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ajlkezeles"/><text:bookmark-start text:name="__RefHeading___fajlkezeles_1"/><text:bookmark-start text:name="fajlkezeles"/>Fájlkezelés<text:bookmark-end text:name="__RefHeading___fajlkezeles_1"/><text:bookmark-end text:name="fajlkezeles"/></text:h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h text:style-name="Heading_20_3" text:outline-level="3"><text:bookmark-start text:name="__RefHeading___ketablakos_3"/><text:bookmark-start text:name="ketablakos"/>Kétablakos<text:bookmark-end text:name="__RefHeading___ketablakos_3"/><text:bookmark-end text:name="ketablakos"/></text:h>
      <text:list text:style-name="List_20_1" text:continue-numbering="false">
        <text:list-item>
          <text:p text:style-name="List_20_1_Content_First"> doublecmd-qt</text:p>
        </text:list-item>
        <text:list-item>
          <text:p text:style-name="List_20_1_Content"> doublecmd-gtk</text:p>
        </text:list-item>
        <text:list-item>
          <text:p text:style-name="List_20_1_Content"> gnome-commander</text:p>
        </text:list-item>
        <text:list-item>
          <text:p text:style-name="List_20_1_Content"> tuxcmd</text:p>
        </text:list-item>
        <text:list-item>
          <text:p text:style-name="List_20_1_Content"> emelfm</text:p>
        </text:list-item>
        <text:list-item>
          <text:p text:style-name="List_20_1_Content_Last"> krusader</text:p>
        </text:list-item>
      </text:list>
      <text:h text:style-name="Heading_20_3" text:outline-level="3"><text:bookmark-start text:name="__RefHeading___hagyomanyos_4"/><text:bookmark-start text:name="hagyomanyos"/>hagyományos<text:bookmark-end text:name="__RefHeading___hagyomanyos_4"/><text:bookmark-end text:name="hagyomanyos"/></text:h>
      <text:list text:style-name="List_20_1" text:continue-numbering="false">
        <text:list-item>
          <text:p text:style-name="LastListParagraph_List_20_1_Content_First"> caja</text:p>
        </text:list-item>
      </text:list>
      <text:h text:style-name="Heading_20_2" text:outline-level="2"><text:bookmark-start text:name="__RefHeading___double_commander_5"/><text:bookmark-start text:name="double_commander"/>Double Commander<text:bookmark-end text:name="__RefHeading___double_commander_5"/><text:bookmark-end text:name="double_commander"/></text:h>
      <text:p text:style-name="Text_20_body">Nem minden kétablakos (twin-panel) felépítésű fájlkezelő tekinthető a Total Commander klónjának,
mivel egészen úgy nézi, a Total Commanderhez szokott felhasználók nem egészen ott találnak dolgokat
ahol eddig. Ez egyik leginkább hasonló fájlkezelők közzé tartozik a Double Commander.</text:p>
      <text:p text:style-name="Text_20_body">LinuxMint rendszeren a telepítése vagy doublecmd-gtk vagy a doublecmd-qt csomagból lehetséges.
A Double Commander rendelkezésre áll a Linuxon kívül más operációs rendszerekre is.</text:p>
      <text:p text:style-name="Preformatted_20_Text">apt-get install doublecmd-gtk</text:p>
      <text:p text:style-name="Text_20_body">Esetleg néhány hasznos dolog:</text:p>
      <text:p text:style-name="Preformatted_20_Text">apt-get installdoublecmd-help-en doublecmd-help libunrar0</text:p>
      <text:h text:style-name="Heading_20_2" text:outline-level="2"><text:bookmark-start text:name="__RefHeading___nautilus_6"/><text:bookmark-start text:name="nautilus"/>Nautilus<text:bookmark-end text:name="__RefHeading___nautilus_6"/><text:bookmark-end text:name="nautilus"/></text:h>
      <text:p text:style-name="Text_20_body">A Nautilus a GNOME alapértelmezett fájlkezelője.</text:p>
      <text:p text:style-name="Preformatted_20_Text">apt install nautilus</text:p>
      <text:h text:style-name="Heading_20_2" text:outline-level="2"><text:bookmark-start text:name="__RefHeading___caja_7"/><text:bookmark-start text:name="caja"/>Caja<text:bookmark-end text:name="__RefHeading___caja_7"/><text:bookmark-end text:name="caja"/></text:h>
      <text:p text:style-name="Text_20_body">A MATE alapértelmezett fájlkezelője.</text:p>
      <text:p text:style-name="Preformatted_20_Text">apt install caja</text:p>
      <text:h text:style-name="Heading_20_2" text:outline-level="2"><text:bookmark-start text:name="__RefHeading___pcmanfm_8"/><text:bookmark-start text:name="pcmanfm"/>PCManFM<text:bookmark-end text:name="__RefHeading___pcmanfm_8"/><text:bookmark-end text:name="pcmanfm"/></text:h>
      <text:p text:style-name="Text_20_body">Az LXDE alapértelmezett fájlkezelője, GTK+ alapokon.</text:p>
      <text:p text:style-name="Preformatted_20_Text">apt install pcmanfm</text:p>
      <text:h text:style-name="Heading_20_2" text:outline-level="2"><text:bookmark-start text:name="__RefHeading___pcmanfm-qt_9"/><text:bookmark-start text:name="pcmanfm-qt"/>PCManFM-QT<text:bookmark-end text:name="__RefHeading___pcmanfm-qt_9"/><text:bookmark-end text:name="pcmanfm-qt"/></text:h>
      <text:p text:style-name="Text_20_body">LXQT alapértelmezett fájlkezelője. A PCManFM QT-s verziója.</text:p>
      <text:p text:style-name="Preformatted_20_Text">apt install pcmanfm-qt</text:p>
      <text:h text:style-name="Heading_20_2" text:outline-level="2"><text:bookmark-start text:name="__RefHeading___spacefm_10"/><text:bookmark-start text:name="spacefm"/>SpaceFM<text:bookmark-end text:name="__RefHeading___spacefm_10"/><text:bookmark-end text:name="spacefm"/></text:h>
      <text:p text:style-name="Text_20_body">GTK2 alapú fájlkezelő.</text:p>
      <text:p text:style-name="Preformatted_20_Text">apt install spacefm</text:p>
      <text:h text:style-name="Heading_20_2" text:outline-level="2"><text:bookmark-start text:name="__RefHeading___spacefm-gtk3_11"/><text:bookmark-start text:name="spacefm-gtk3"/>SpaceFM-GTK3<text:bookmark-end text:name="__RefHeading___spacefm-gtk3_11"/><text:bookmark-end text:name="spacefm-gtk3"/></text:h>
      <text:p text:style-name="Text_20_body">GTK3 alapú fájlkezelő.</text:p>
      <text:p text:style-name="Preformatted_20_Text">apt install apacefm-gtk3</text:p>
      <text:h text:style-name="Heading_20_2" text:outline-level="2"><text:bookmark-start text:name="__RefHeading___krusader_12"/><text:bookmark-start text:name="krusader"/>Krusader<text:bookmark-end text:name="__RefHeading___krusader_12"/><text:bookmark-end text:name="krusader"/></text:h>
      <text:p text:style-name="Text_20_body">A KDE fájlkezelője.</text:p>
      <text:p text:style-name="Preformatted_20_Text">apt install krus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ajlkezeles</dc:title>
  </office:meta>
</office:document-meta>
</file>