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airo_clock"/><text:bookmark-start text:name="__RefHeading___cairo_clock_1"/><text:bookmark-start text:name="cairo_clock"/>Cairo Clock<text:bookmark-end text:name="__RefHeading___cairo_clock_1"/><text:bookmark-end text:name="cairo_clock"/></text:h>
      <text:p text:style-name="Text_20_body">A Cairo Clock egy hagyományos órát megvalósító program.
Telepítés és indítás utána azonban az óra körül látszik a háttér.</text:p>
      <text:p text:style-name="Preformatted_20_Text">apt-get install cairo-clock</text:p>
      <text:p text:style-name="Text_20_body">Ez megoldható a xcompmgr csomag telepítésével és futtatásával:</text:p>
      <text:p text:style-name="Preformatted_20_Text">apt-get install xcompmgr</text:p>
      <text:p text:style-name="Text_20_body">A programot egyszerűen csak futtatni kell, péládul:</text:p>
      <text:p text:style-name="Preformatted_20_Text">xcompmgr &am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cairo_clock</dc:title>
  </office:meta>
</office:document-meta>
</file>