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tikartya"/><text:bookmark-start text:name="__RefHeading___amd_ati_kartya_telepites_1"/><text:bookmark-start text:name="amd_ati_kartya_telepites"/>AMD/ATI kártya telepítés<text:bookmark-end text:name="__RefHeading___amd_ati_kartya_telepites_1"/><text:bookmark-end text:name="amd_ati_kartya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Debian 8 "Jessie"<text:line-break/>deb http://httpredir.debian.org/debian/ jessie main contrib non-free<text:line-break/><text:line-break/># apt-get update<text:line-break/><text:line-break/># apt-get install firmware-linux-nonfree<text:line-break/># apt-get install libgl1-mesa-dri xserver-xorg-video-ati<text:line-break/><text:line-break/># restart</text:p>
      <text:h text:style-name="Heading_20_2" text:outline-level="2"><text:bookmark-start text:name="__RefHeading___debian9_3"/><text:bookmark-start text:name="debian9"/>Debian9<text:bookmark-end text:name="__RefHeading___debian9_3"/><text:bookmark-end text:name="debian9"/></text:h>
      <text:p text:style-name="Text_20_body">Tünet. A kernel induláskor a grafikus kártyára hibát ír, és nem 
használható a két monitor.</text:p>
      <text:p text:style-name="Preformatted_20_Text">apt-get install firmware-amd-graphics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AtiHowTo" text:style-name="Internet_20_link" text:visited-style-name="Visited_20_Internet_20_Link">https://wiki.debian.org/AtiHowTo</text:a></text:p>
        </text:list-item>
        <text:list-item>
          <text:p text:style-name="List_20_1_Content_Last"> <text:a xlink:type="simple" xlink:href="https://wiki.debian.org/ATIProprietary#jessie" text:style-name="Internet_20_link" text:visited-style-name="Visited_20_Internet_20_Link">https://wiki.debian.org/ATIProprietary#jess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tikartya</dc:title>
  </office:meta>
</office:document-meta>
</file>