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sztrologia"/><text:bookmark-start text:name="__RefHeading___oktato_programok_1"/><text:bookmark-start text:name="oktato_programok"/>Oktató programok<text:bookmark-end text:name="__RefHeading___oktato_programok_1"/><text:bookmark-end text:name="oktato_programok"/></text:h>
      <text:h text:style-name="Heading_20_2" text:outline-level="2"><text:bookmark-start text:name="__RefHeading___asztrologia_2"/><text:bookmark-start text:name="asztrologia"/>Asztrológia<text:bookmark-end text:name="__RefHeading___asztrologia_2"/><text:bookmark-end text:name="asztrologia"/></text:h>
      <text:list text:style-name="List_20_1" text:continue-numbering="false">
        <text:list-item>
          <text:p text:style-name="List_20_1_Content_First"> <text:a xlink:type="simple" xlink:href="http://www.saravali.de/" text:style-name="Internet_20_link" text:visited-style-name="Visited_20_Internet_20_Link">http://www.saravali.de/</text:a></text:p>
        </text:list-item>
        <text:list-item>
          <text:p text:style-name="List_20_1_Content"> <text:a xlink:type="simple" xlink:href="http://www.openastro.org/" text:style-name="Internet_20_link" text:visited-style-name="Visited_20_Internet_20_Link">http://www.openastro.org/</text:a></text:p>
        </text:list-item>
        <text:list-item>
          <text:p text:style-name="List_20_1_Content_Last"> <text:a xlink:type="simple" xlink:href="http://www.astrolog.org/" text:style-name="Internet_20_link" text:visited-style-name="Visited_20_Internet_20_Link">http://www.astrolog.org/</text:a> (forrásból fordítható Unix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sztrologia</dc:title>
  </office:meta>
</office:document-meta>
</file>