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grafikus_feluelet"/><text:bookmark-start text:name="__RefHeading___linux_grafikus_feluelet_1"/><text:bookmark-start text:name="linux_grafikus_feluelet"/>Linux grafikus felület<text:bookmark-end text:name="__RefHeading___linux_grafikus_feluelet_1"/><text:bookmark-end text:name="linux_grafikus_feluelet"/></text:h>
      <text:list text:style-name="List_20_1" text:continue-numbering="false">
        <text:list-item>
          <text:p text:style-name="List_20_1_Content_First"> <text:a xlink:type="simple" xlink:href="http://szit.hu/doku.php?id=oktatas:linux:grafikus_feluelet:grafikus_felueletrol" text:style-name="Internet_20_link" text:visited-style-name="Visited_20_Internet_20_Link">Grafikus felületről</text:a></text:p>
        </text:list-item>
        <text:list-item>
          <text:p text:style-name="List_20_1_Content"> <text:a xlink:type="simple" xlink:href="http://szit.hu/doku.php?id=oktatas:linux:grafikus_feluelet:asztali_koernyezetek" text:style-name="Internet_20_link" text:visited-style-name="Visited_20_Internet_20_Link">Asztali környezetek</text:a></text:p>
        </text:list-item>
        <text:list-item>
          <text:p text:style-name="List_20_1_Content"> <text:a xlink:type="simple" xlink:href="http://szit.hu/doku.php?id=oktatas:linux:grafikus_feluelet:grafikus_feluelet_telepitese_debian_gnu_linuxon" text:style-name="Internet_20_link" text:visited-style-name="Visited_20_Internet_20_Link">Grafikus felület telepítése Debian GNU/Linuxon</text:a></text:p>
        </text:list-item>
        <text:list-item>
          <text:p text:style-name="List_20_1_Content"> <text:a xlink:type="simple" xlink:href="http://szit.hu/doku.php?id=oktatas:linux:grafikus_feluelet:ablak_tavoli_iranyitas" text:style-name="Internet_20_link" text:visited-style-name="Visited_20_Internet_20_Link">Ablak távoli irányítás</text:a></text:p>
        </text:list-item>
        <text:list-item>
          <text:p text:style-name="List_20_1_Content"> <text:a xlink:type="simple" xlink:href="http://szit.hu/doku.php?id=oktatas:linux:grafikus_feluelet:tuzfal" text:style-name="Internet_20_link" text:visited-style-name="Visited_20_Internet_20_Link">Tűzfal</text:a></text:p>
        </text:list-item>
        <text:list-item>
          <text:p text:style-name="List_20_1_Content"> <text:a xlink:type="simple" xlink:href="http://szit.hu/doku.php?id=oktatas:linux:grafikus_feluelet:menue" text:style-name="Internet_20_link" text:visited-style-name="Visited_20_Internet_20_Link">Menü</text:a></text:p>
        </text:list-item>
        <text:list-item>
          <text:p text:style-name="List_20_1_Content"> Xorg</text:p>
          <text:list text:style-name="List_20_1">
            <text:list-item>
              <text:p text:style-name="List_20_1_Content"> <text:a xlink:type="simple" xlink:href="http://szit.hu/doku.php?id=oktatas:linux:grafikus_feluelet:xorg" text:style-name="Internet_20_link" text:visited-style-name="Visited_20_Internet_20_Link">Xorg</text:a></text:p>
            </text:list-item>
            <text:list-item>
              <text:p text:style-name="List_20_1_Content"> <text:a xlink:type="simple" xlink:href="http://szit.hu/doku.php?id=oktatas:linux:grafikus_feluelet:fo_monitor_csereje" text:style-name="Internet_20_link" text:visited-style-name="Visited_20_Internet_20_Link">Fő monitor cseréje</text:a></text:p>
            </text:list-item>
            <text:list-item>
              <text:p text:style-name="List_20_1_Content"> <text:a xlink:type="simple" xlink:href="http://szit.hu/doku.php?id=oktatas:linux:grafikus_feluelet:monitorok_kapcsolasa" text:style-name="Internet_20_link" text:visited-style-name="Visited_20_Internet_20_Link">Monitorok kapcsolása</text:a></text:p>
            </text:list-item>
          </text:list>
        </text:list-item>
        <text:list-item>
          <text:p text:style-name="List_20_1_Content"> Ablakkezelők/Asztali környezetek</text:p>
          <text:list text:style-name="List_20_1">
            <text:list-item>
              <text:p text:style-name="List_20_1_Content"> <text:a xlink:type="simple" xlink:href="http://szit.hu/doku.php?id=oktatas:linux:grafikus_feluelet:fluxbox" text:style-name="Internet_20_link" text:visited-style-name="Visited_20_Internet_20_Link">Fluxbox</text:a></text:p>
            </text:list-item>
            <text:list-item>
              <text:p text:style-name="List_20_1_Content"> <text:a xlink:type="simple" xlink:href="http://szit.hu/doku.php?id=oktatas:linux:grafikus_feluelet:kde" text:style-name="Internet_20_link" text:visited-style-name="Visited_20_Internet_20_Link">KDE</text:a></text:p>
            </text:list-item>
            <text:list-item>
              <text:p text:style-name="List_20_1_Content"> <text:a xlink:type="simple" xlink:href="http://szit.hu/doku.php?id=oktatas:linux:grafikus_feluelet:lxde" text:style-name="Internet_20_link" text:visited-style-name="Visited_20_Internet_20_Link">LXDE</text:a></text:p>
            </text:list-item>
            <text:list-item>
              <text:p text:style-name="List_20_1_Content_Last"> <text:a xlink:type="simple" xlink:href="http://szit.hu/doku.php?id=oktatas:linux:grafikus_feluelet:mate" text:style-name="Internet_20_link" text:visited-style-name="Visited_20_Internet_20_Link">MATE</text:a></text:p>
            </text:list-item>
          </text:list>
        </text:list-item>
      </text:list>
      <text:p text:style-name="Text_20_body">Különböző témák ábécé rendben:</text:p>
      <text:list text:style-name="List_20_1" text:continue-numbering="false">
        <text:list-item>
          <text:p text:style-name="List_20_1_Content_First"> <text:a xlink:type="simple" xlink:href="http://szit.hu/doku.php?id=oktatas:linux:grafikus_feluelet:adatbazis" text:style-name="Internet_20_link" text:visited-style-name="Visited_20_Internet_20_Link">Adatbázis</text:a></text:p>
        </text:list-item>
        <text:list-item>
          <text:p text:style-name="List_20_1_Content"> <text:a xlink:type="simple" xlink:href="http://szit.hu/doku.php?id=oktatas:linux:grafikus_feluelet:alapertelmezett_alkalmazasok" text:style-name="Internet_20_link" text:visited-style-name="Visited_20_Internet_20_Link">Alapértelmezett alkalmazások</text:a></text:p>
        </text:list-item>
        <text:list-item>
          <text:p text:style-name="List_20_1_Content"> <text:a xlink:type="simple" xlink:href="http://szit.hu/doku.php?id=oktatas:linux:grafikus_feluelet:a_szem_kimelese_lefekves_elott" text:style-name="Internet_20_link" text:visited-style-name="Visited_20_Internet_20_Link">A szem kímélése lefekvés előtt</text:a></text:p>
        </text:list-item>
        <text:list-item>
          <text:p text:style-name="List_20_1_Content"> <text:a xlink:type="simple" xlink:href="http://szit.hu/doku.php?id=oktatas:linux:grafikus_feluelet:asztrologia" text:style-name="Internet_20_link" text:visited-style-name="Visited_20_Internet_20_Link">Asztrológia</text:a></text:p>
        </text:list-item>
        <text:list-item>
          <text:p text:style-name="List_20_1_Content"> <text:a xlink:type="simple" xlink:href="http://szit.hu/doku.php?id=oktatas:linux:grafikus_feluelet:atikartya" text:style-name="Internet_20_link" text:visited-style-name="Visited_20_Internet_20_Link">AtiKartya</text:a></text:p>
        </text:list-item>
        <text:list-item>
          <text:p text:style-name="List_20_1_Content"> <text:a xlink:type="simple" xlink:href="http://szit.hu/doku.php?id=oktatas:linux:grafikus_feluelet:automatikus_inditas" text:style-name="Internet_20_link" text:visited-style-name="Visited_20_Internet_20_Link">Automatikus indítás</text:a></text:p>
        </text:list-item>
        <text:list-item>
          <text:p text:style-name="List_20_1_Content"> <text:a xlink:type="simple" xlink:href="http://szit.hu/doku.php?id=oktatas:linux:grafikus_feluelet:anyk" text:style-name="Internet_20_link" text:visited-style-name="Visited_20_Internet_20_Link">ÁNYK</text:a></text:p>
        </text:list-item>
        <text:list-item>
          <text:p text:style-name="List_20_1_Content"> <text:a xlink:type="simple" xlink:href="http://szit.hu/doku.php?id=oktatas:linux:grafikus_feluelet:beallitasok" text:style-name="Internet_20_link" text:visited-style-name="Visited_20_Internet_20_Link">Beállítások</text:a></text:p>
        </text:list-item>
        <text:list-item>
          <text:p text:style-name="List_20_1_Content"> <text:a xlink:type="simple" xlink:href="http://szit.hu/doku.php?id=oktatas:linux:grafikus_feluelet:biztonsag" text:style-name="Internet_20_link" text:visited-style-name="Visited_20_Internet_20_Link">Biztonság</text:a></text:p>
        </text:list-item>
        <text:list-item>
          <text:p text:style-name="List_20_1_Content"> <text:a xlink:type="simple" xlink:href="http://szit.hu/doku.php?id=oktatas:linux:grafikus_feluelet:boengeszes" text:style-name="Internet_20_link" text:visited-style-name="Visited_20_Internet_20_Link">Böngészés</text:a></text:p>
        </text:list-item>
        <text:list-item>
          <text:p text:style-name="List_20_1_Content"> <text:a xlink:type="simple" xlink:href="http://szit.hu/doku.php?id=oktatas:linux:grafikus_feluelet:cairo_clock" text:style-name="Internet_20_link" text:visited-style-name="Visited_20_Internet_20_Link">Cairo Clock</text:a></text:p>
        </text:list-item>
        <text:list-item>
          <text:p text:style-name="List_20_1_Content"> <text:a xlink:type="simple" xlink:href="http://szit.hu/doku.php?id=oktatas:linux:grafikus_feluelet:chm_fajlok" text:style-name="Internet_20_link" text:visited-style-name="Visited_20_Internet_20_Link">Chm fájlok</text:a></text:p>
        </text:list-item>
        <text:list-item>
          <text:p text:style-name="List_20_1_Content"> <text:a xlink:type="simple" xlink:href="http://szit.hu/doku.php?id=oktatas:linux:grafikus_feluelet:cinnamon" text:style-name="Internet_20_link" text:visited-style-name="Visited_20_Internet_20_Link">Cinnamon</text:a></text:p>
        </text:list-item>
        <text:list-item>
          <text:p text:style-name="List_20_1_Content"> <text:a xlink:type="simple" xlink:href="http://szit.hu/doku.php?id=oktatas:linux:grafikus_feluelet:compiz" text:style-name="Internet_20_link" text:visited-style-name="Visited_20_Internet_20_Link">Compiz</text:a></text:p>
        </text:list-item>
        <text:list-item>
          <text:p text:style-name="List_20_1_Content"> <text:a xlink:type="simple" xlink:href="http://szit.hu/doku.php?id=oktatas:linux:grafikus_feluelet:consolekit" text:style-name="Internet_20_link" text:visited-style-name="Visited_20_Internet_20_Link">ConsoleKit</text:a></text:p>
        </text:list-item>
        <text:list-item>
          <text:p text:style-name="List_20_1_Content"> <text:a xlink:type="simple" xlink:href="http://szit.hu/doku.php?id=oktatas:linux:grafikus_feluelet:debian_8_megoldasok" text:style-name="Internet_20_link" text:visited-style-name="Visited_20_Internet_20_Link">Debian 8 megoldások</text:a></text:p>
        </text:list-item>
        <text:list-item>
          <text:p text:style-name="List_20_1_Content"> <text:a xlink:type="simple" xlink:href="http://szit.hu/doku.php?id=oktatas:linux:grafikus_feluelet:debian_backport" text:style-name="Internet_20_link" text:visited-style-name="Visited_20_Internet_20_Link">Debian backport</text:a></text:p>
        </text:list-item>
        <text:list-item>
          <text:p text:style-name="List_20_1_Content"> <text:a xlink:type="simple" xlink:href="http://szit.hu/doku.php?id=oktatas:linux:grafikus_feluelet:dokkolok" text:style-name="Internet_20_link" text:visited-style-name="Visited_20_Internet_20_Link">Dokkolók</text:a></text:p>
        </text:list-item>
        <text:list-item>
          <text:p text:style-name="List_20_1_Content"> <text:a xlink:type="simple" xlink:href="http://szit.hu/doku.php?id=oktatas:linux:grafikus_feluelet:dokumentumszerkeszto" text:style-name="Internet_20_link" text:visited-style-name="Visited_20_Internet_20_Link">Dokumentumszerkesztő</text:a></text:p>
        </text:list-item>
        <text:list-item>
          <text:p text:style-name="List_20_1_Content"> <text:a xlink:type="simple" xlink:href="http://szit.hu/doku.php?id=oktatas:linux:grafikus_feluelet:dvd_lejatszas" text:style-name="Internet_20_link" text:visited-style-name="Visited_20_Internet_20_Link">DVD lejátszás</text:a></text:p>
        </text:list-item>
        <text:list-item>
          <text:p text:style-name="List_20_1_Content"> <text:a xlink:type="simple" xlink:href="http://szit.hu/doku.php?id=oktatas:linux:grafikus_feluelet:egyszeru_felhasznaloknak" text:style-name="Internet_20_link" text:visited-style-name="Visited_20_Internet_20_Link">Egyszerű felhasználóknak</text:a></text:p>
        </text:list-item>
        <text:list-item>
          <text:p text:style-name="List_20_1_Content"> <text:a xlink:type="simple" xlink:href="http://szit.hu/doku.php?id=oktatas:linux:grafikus_feluelet:e-koenyv" text:style-name="Internet_20_link" text:visited-style-name="Visited_20_Internet_20_Link">E-könyv</text:a></text:p>
        </text:list-item>
        <text:list-item>
          <text:p text:style-name="List_20_1_Content"> <text:a xlink:type="simple" xlink:href="http://szit.hu/doku.php?id=oktatas:linux:grafikus_feluelet:e-mail" text:style-name="Internet_20_link" text:visited-style-name="Visited_20_Internet_20_Link">E-mail</text:a></text:p>
        </text:list-item>
        <text:list-item>
          <text:p text:style-name="List_20_1_Content"> <text:a xlink:type="simple" xlink:href="http://szit.hu/doku.php?id=oktatas:linux:grafikus_feluelet:fajlkezeles" text:style-name="Internet_20_link" text:visited-style-name="Visited_20_Internet_20_Link">Fájlkezelés</text:a></text:p>
        </text:list-item>
        <text:list-item>
          <text:p text:style-name="List_20_1_Content"> <text:a xlink:type="simple" xlink:href="http://szit.hu/doku.php?id=oktatas:linux:grafikus_feluelet:feljegyzesek" text:style-name="Internet_20_link" text:visited-style-name="Visited_20_Internet_20_Link">Feljegyzések</text:a></text:p>
        </text:list-item>
        <text:list-item>
          <text:p text:style-name="List_20_1_Content"> <text:a xlink:type="simple" xlink:href="http://szit.hu/doku.php?id=oktatas:linux:grafikus_feluelet:firejail" text:style-name="Internet_20_link" text:visited-style-name="Visited_20_Internet_20_Link">Firejail</text:a></text:p>
        </text:list-item>
        <text:list-item>
          <text:p text:style-name="List_20_1_Content"> <text:a xlink:type="simple" xlink:href="http://szit.hu/doku.php?id=oktatas:linux:grafikus_feluelet:flash" text:style-name="Internet_20_link" text:visited-style-name="Visited_20_Internet_20_Link">Flash</text:a></text:p>
        </text:list-item>
        <text:list-item>
          <text:p text:style-name="List_20_1_Content"> <text:a xlink:type="simple" xlink:href="http://szit.hu/doku.php?id=oktatas:linux:grafikus_feluelet:fontok" text:style-name="Internet_20_link" text:visited-style-name="Visited_20_Internet_20_Link">Fontok</text:a></text:p>
        </text:list-item>
        <text:list-item>
          <text:p text:style-name="List_20_1_Content"> <text:a xlink:type="simple" xlink:href="http://szit.hu/doku.php?id=oktatas:linux:grafikus_feluelet:freeoffice" text:style-name="Internet_20_link" text:visited-style-name="Visited_20_Internet_20_Link">FreeOffice</text:a></text:p>
        </text:list-item>
        <text:list-item>
          <text:p text:style-name="List_20_1_Content"> <text:a xlink:type="simple" xlink:href="http://szit.hu/doku.php?id=oktatas:linux:grafikus_feluelet:ftp" text:style-name="Internet_20_link" text:visited-style-name="Visited_20_Internet_20_Link">FTP</text:a></text:p>
        </text:list-item>
        <text:list-item>
          <text:p text:style-name="List_20_1_Content"> <text:a xlink:type="simple" xlink:href="http://szit.hu/doku.php?id=oktatas:linux:grafikus_feluelet:geany" text:style-name="Internet_20_link" text:visited-style-name="Visited_20_Internet_20_Link">Geany</text:a></text:p>
        </text:list-item>
        <text:list-item>
          <text:p text:style-name="List_20_1_Content"> <text:a xlink:type="simple" xlink:href="http://szit.hu/doku.php?id=oktatas:linux:grafikus_feluelet:grafikai_programok" text:style-name="Internet_20_link" text:visited-style-name="Visited_20_Internet_20_Link">Grafikai programok</text:a></text:p>
        </text:list-item>
        <text:list-item>
          <text:p text:style-name="List_20_1_Content"> <text:a xlink:type="simple" xlink:href="http://szit.hu/doku.php?id=oktatas:linux:grafikus_feluelet:gq" text:style-name="Internet_20_link" text:visited-style-name="Visited_20_Internet_20_Link">GQ</text:a></text:p>
        </text:list-item>
        <text:list-item>
          <text:p text:style-name="List_20_1_Content"> <text:a xlink:type="simple" xlink:href="http://szit.hu/doku.php?id=oktatas:linux:grafikus_feluelet:hang" text:style-name="Internet_20_link" text:visited-style-name="Visited_20_Internet_20_Link">Hang</text:a></text:p>
        </text:list-item>
        <text:list-item>
          <text:p text:style-name="List_20_1_Content"> <text:a xlink:type="simple" xlink:href="http://szit.hu/doku.php?id=oktatas:linux:grafikus_feluelet:halozatbeallitasok" text:style-name="Internet_20_link" text:visited-style-name="Visited_20_Internet_20_Link">Hálózatbeállítások</text:a></text:p>
        </text:list-item>
        <text:list-item>
          <text:p text:style-name="List_20_1_Content"> <text:a xlink:type="simple" xlink:href="http://szit.hu/doku.php?id=oktatas:linux:grafikus_feluelet:halozati_programok" text:style-name="Internet_20_link" text:visited-style-name="Visited_20_Internet_20_Link">Hálózati programok</text:a></text:p>
        </text:list-item>
        <text:list-item>
          <text:p text:style-name="List_20_1_Content"> <text:a xlink:type="simple" xlink:href="http://szit.hu/doku.php?id=oktatas:linux:grafikus_feluelet:hattertarak" text:style-name="Internet_20_link" text:visited-style-name="Visited_20_Internet_20_Link">Háttértárak</text:a></text:p>
        </text:list-item>
        <text:list-item>
          <text:p text:style-name="List_20_1_Content"> <text:a xlink:type="simple" xlink:href="http://szit.hu/doku.php?id=oktatas:linux:grafikus_feluelet:howl" text:style-name="Internet_20_link" text:visited-style-name="Visited_20_Internet_20_Link">Howl</text:a></text:p>
        </text:list-item>
        <text:list-item>
          <text:p text:style-name="List_20_1_Content"> <text:a xlink:type="simple" xlink:href="http://szit.hu/doku.php?id=oktatas:linux:grafikus_feluelet:irc" text:style-name="Internet_20_link" text:visited-style-name="Visited_20_Internet_20_Link">IRC</text:a></text:p>
        </text:list-item>
        <text:list-item>
          <text:p text:style-name="List_20_1_Content"> <text:a xlink:type="simple" xlink:href="http://szit.hu/doku.php?id=oktatas:linux:grafikus_feluelet:jatekok" text:style-name="Internet_20_link" text:visited-style-name="Visited_20_Internet_20_Link">Játékok</text:a></text:p>
        </text:list-item>
        <text:list-item>
          <text:p text:style-name="List_20_1_Content"> <text:a xlink:type="simple" xlink:href="http://szit.hu/doku.php?id=oktatas:linux:grafikus_feluelet:jelszokezeles" text:style-name="Internet_20_link" text:visited-style-name="Visited_20_Internet_20_Link">Jelszókezelés</text:a></text:p>
        </text:list-item>
        <text:list-item>
          <text:p text:style-name="List_20_1_Content"> <text:a xlink:type="simple" xlink:href="http://szit.hu/doku.php?id=oktatas:linux:grafikus_feluelet:kalendarium" text:style-name="Internet_20_link" text:visited-style-name="Visited_20_Internet_20_Link">Kalendárium</text:a></text:p>
        </text:list-item>
        <text:list-item>
          <text:p text:style-name="List_20_1_Content"> <text:a xlink:type="simple" xlink:href="http://szit.hu/doku.php?id=oktatas:linux:grafikus_feluelet:kepek" text:style-name="Internet_20_link" text:visited-style-name="Visited_20_Internet_20_Link">Képek</text:a></text:p>
        </text:list-item>
        <text:list-item>
          <text:p text:style-name="List_20_1_Content"> <text:a xlink:type="simple" xlink:href="http://szit.hu/doku.php?id=oktatas:linux:grafikus_feluelet:kiadvanyszerkesztes" text:style-name="Internet_20_link" text:visited-style-name="Visited_20_Internet_20_Link">Kiadványszerkesztés</text:a></text:p>
        </text:list-item>
        <text:list-item>
          <text:p text:style-name="List_20_1_Content"> <text:a xlink:type="simple" xlink:href="http://szit.hu/doku.php?id=oktatas:linux:grafikus_feluelet:kulcstarto" text:style-name="Internet_20_link" text:visited-style-name="Visited_20_Internet_20_Link">Kulcstartó</text:a></text:p>
        </text:list-item>
        <text:list-item>
          <text:p text:style-name="List_20_1_Content"> <text:a xlink:type="simple" xlink:href="http://szit.hu/doku.php?id=oktatas:linux:grafikus_feluelet:latex" text:style-name="Internet_20_link" text:visited-style-name="Visited_20_Internet_20_Link">LaTeX</text:a></text:p>
        </text:list-item>
        <text:list-item>
          <text:p text:style-name="List_20_1_Content"> <text:a xlink:type="simple" xlink:href="http://szit.hu/doku.php?id=oktatas:linux:grafikus_feluelet:leallitas-ujrainditas" text:style-name="Internet_20_link" text:visited-style-name="Visited_20_Internet_20_Link">Leállítás-Újraindítás</text:a></text:p>
        </text:list-item>
        <text:list-item>
          <text:p text:style-name="List_20_1_Content"> <text:a xlink:type="simple" xlink:href="http://szit.hu/doku.php?id=oktatas:linux:grafikus_feluelet:lemezhasznalat" text:style-name="Internet_20_link" text:visited-style-name="Visited_20_Internet_20_Link">Lemezhasználat</text:a></text:p>
        </text:list-item>
        <text:list-item>
          <text:p text:style-name="List_20_1_Content"> <text:a xlink:type="simple" xlink:href="http://szit.hu/doku.php?id=oktatas:linux:grafikus_feluelet:libre_office" text:style-name="Internet_20_link" text:visited-style-name="Visited_20_Internet_20_Link">Libre Office</text:a></text:p>
        </text:list-item>
        <text:list-item>
          <text:p text:style-name="List_20_1_Content"> <text:a xlink:type="simple" xlink:href="http://szit.hu/doku.php?id=oktatas:linux:grafikus_feluelet:linux_asztali_koernyezetre" text:style-name="Internet_20_link" text:visited-style-name="Visited_20_Internet_20_Link">Linux asztali környezetre</text:a></text:p>
        </text:list-item>
        <text:list-item>
          <text:p text:style-name="List_20_1_Content"> <text:a xlink:type="simple" xlink:href="http://szit.hu/doku.php?id=oktatas:linux:grafikus_feluelet:macos" text:style-name="Internet_20_link" text:visited-style-name="Visited_20_Internet_20_Link">macOS</text:a></text:p>
        </text:list-item>
        <text:list-item>
          <text:p text:style-name="List_20_1_Content"> <text:a xlink:type="simple" xlink:href="http://szit.hu/doku.php?id=oktatas:linux:grafikus_feluelet:minimalis_ablakkezelo" text:style-name="Internet_20_link" text:visited-style-name="Visited_20_Internet_20_Link">Minimális ablakkezelő</text:a></text:p>
        </text:list-item>
        <text:list-item>
          <text:p text:style-name="List_20_1_Content"> <text:a xlink:type="simple" xlink:href="http://szit.hu/doku.php?id=oktatas:linux:grafikus_feluelet:naplo" text:style-name="Internet_20_link" text:visited-style-name="Visited_20_Internet_20_Link">Napló</text:a></text:p>
        </text:list-item>
        <text:list-item>
          <text:p text:style-name="List_20_1_Content"> <text:a xlink:type="simple" xlink:href="http://szit.hu/doku.php?id=oktatas:linux:grafikus_feluelet:nyomtatas" text:style-name="Internet_20_link" text:visited-style-name="Visited_20_Internet_20_Link">Nyomtatás</text:a></text:p>
        </text:list-item>
        <text:list-item>
          <text:p text:style-name="List_20_1_Content"> <text:a xlink:type="simple" xlink:href="http://szit.hu/doku.php?id=oktatas:linux:grafikus_feluelet:ora" text:style-name="Internet_20_link" text:visited-style-name="Visited_20_Internet_20_Link">Óra</text:a></text:p>
        </text:list-item>
        <text:list-item>
          <text:p text:style-name="List_20_1_Content"> <text:a xlink:type="simple" xlink:href="http://szit.hu/doku.php?id=oktatas:linux:grafikus_feluelet:orarend" text:style-name="Internet_20_link" text:visited-style-name="Visited_20_Internet_20_Link">Órarend</text:a></text:p>
        </text:list-item>
        <text:list-item>
          <text:p text:style-name="List_20_1_Content"> <text:a xlink:type="simple" xlink:href="http://szit.hu/doku.php?id=oktatas:linux:grafikus_feluelet:particionalas" text:style-name="Internet_20_link" text:visited-style-name="Visited_20_Internet_20_Link">Particionálás</text:a></text:p>
        </text:list-item>
        <text:list-item>
          <text:p text:style-name="List_20_1_Content"> <text:a xlink:type="simple" xlink:href="http://szit.hu/doku.php?id=oktatas:linux:grafikus_feluelet:parbeszedablakok" text:style-name="Internet_20_link" text:visited-style-name="Visited_20_Internet_20_Link">Párbeszédablakok</text:a></text:p>
        </text:list-item>
        <text:list-item>
          <text:p text:style-name="List_20_1_Content"> <text:a xlink:type="simple" xlink:href="http://szit.hu/doku.php?id=oktatas:linux:grafikus_feluelet:pdf" text:style-name="Internet_20_link" text:visited-style-name="Visited_20_Internet_20_Link">PDF</text:a></text:p>
        </text:list-item>
        <text:list-item>
          <text:p text:style-name="List_20_1_Content"> <text:a xlink:type="simple" xlink:href="http://szit.hu/doku.php?id=oktatas:linux:grafikus_feluelet:policykit" text:style-name="Internet_20_link" text:visited-style-name="Visited_20_Internet_20_Link">PolicyKit</text:a></text:p>
        </text:list-item>
        <text:list-item>
          <text:p text:style-name="List_20_1_Content"> <text:a xlink:type="simple" xlink:href="http://szit.hu/doku.php?id=oktatas:linux:grafikus_feluelet:qr-kod" text:style-name="Internet_20_link" text:visited-style-name="Visited_20_Internet_20_Link">QR-kód</text:a></text:p>
        </text:list-item>
        <text:list-item>
          <text:p text:style-name="List_20_1_Content"> <text:a xlink:type="simple" xlink:href="http://szit.hu/doku.php?id=oktatas:linux:grafikus_feluelet:rendszer_szoftverek" text:style-name="Internet_20_link" text:visited-style-name="Visited_20_Internet_20_Link">Rendszer szoftverek</text:a></text:p>
        </text:list-item>
        <text:list-item>
          <text:p text:style-name="List_20_1_Content"> <text:a xlink:type="simple" xlink:href="http://szit.hu/doku.php?id=oktatas:linux:grafikus_feluelet:rss_hirolvaso" text:style-name="Internet_20_link" text:visited-style-name="Visited_20_Internet_20_Link">RSS hírolvasó</text:a></text:p>
        </text:list-item>
        <text:list-item>
          <text:p text:style-name="List_20_1_Content"> <text:a xlink:type="simple" xlink:href="http://szit.hu/doku.php?id=oktatas:linux:grafikus_feluelet:samba_kliens" text:style-name="Internet_20_link" text:visited-style-name="Visited_20_Internet_20_Link">Samba kliens</text:a></text:p>
        </text:list-item>
        <text:list-item>
          <text:p text:style-name="List_20_1_Content"> <text:a xlink:type="simple" xlink:href="http://szit.hu/doku.php?id=oktatas:linux:grafikus_feluelet:samsung_telefon_fajlok_elerese" text:style-name="Internet_20_link" text:visited-style-name="Visited_20_Internet_20_Link">Samsung telefon fájlok elérése</text:a></text:p>
        </text:list-item>
        <text:list-item>
          <text:p text:style-name="List_20_1_Content"> <text:a xlink:type="simple" xlink:href="http://szit.hu/doku.php?id=oktatas:linux:grafikus_feluelet:szamologep" text:style-name="Internet_20_link" text:visited-style-name="Visited_20_Internet_20_Link">Számológép</text:a></text:p>
        </text:list-item>
        <text:list-item>
          <text:p text:style-name="List_20_1_Content"> <text:a xlink:type="simple" xlink:href="http://szit.hu/doku.php?id=oktatas:linux:grafikus_feluelet:szerver_gui_felueleten" text:style-name="Internet_20_link" text:visited-style-name="Visited_20_Internet_20_Link">Szerver GUI felületen</text:a></text:p>
        </text:list-item>
        <text:list-item>
          <text:p text:style-name="List_20_1_Content"> <text:a xlink:type="simple" xlink:href="http://szit.hu/doku.php?id=oktatas:linux:grafikus_feluelet:szoevegszerkeszto" text:style-name="Internet_20_link" text:visited-style-name="Visited_20_Internet_20_Link">Szövegszerkesztő</text:a></text:p>
        </text:list-item>
        <text:list-item>
          <text:p text:style-name="List_20_1_Content"> <text:a xlink:type="simple" xlink:href="http://szit.hu/doku.php?id=oktatas:linux:grafikus_feluelet:tarolas_felhoben" text:style-name="Internet_20_link" text:visited-style-name="Visited_20_Internet_20_Link">Tárolás felhőben</text:a></text:p>
        </text:list-item>
        <text:list-item>
          <text:p text:style-name="List_20_1_Content"> <text:a xlink:type="simple" xlink:href="http://szit.hu/doku.php?id=oktatas:linux:grafikus_feluelet:tavoli_eleres" text:style-name="Internet_20_link" text:visited-style-name="Visited_20_Internet_20_Link">Távoli elérés</text:a></text:p>
        </text:list-item>
        <text:list-item>
          <text:p text:style-name="List_20_1_Content"> <text:a xlink:type="simple" xlink:href="http://szit.hu/doku.php?id=oktatas:linux:grafikus_feluelet:terminal" text:style-name="Internet_20_link" text:visited-style-name="Visited_20_Internet_20_Link">Terminál</text:a></text:p>
        </text:list-item>
        <text:list-item>
          <text:p text:style-name="List_20_1_Content"> <text:a xlink:type="simple" xlink:href="http://szit.hu/doku.php?id=oktatas:linux:grafikus_feluelet:uezenet_grafikus_felueleten" text:style-name="Internet_20_link" text:visited-style-name="Visited_20_Internet_20_Link">Üzenet grafikus felületen</text:a></text:p>
        </text:list-item>
        <text:list-item>
          <text:p text:style-name="List_20_1_Content"> <text:a xlink:type="simple" xlink:href="http://szit.hu/doku.php?id=oktatas:linux:grafikus_feluelet:xrdp" text:style-name="Internet_20_link" text:visited-style-name="Visited_20_Internet_20_Link">XRDP</text:a></text:p>
        </text:list-item>
        <text:list-item>
          <text:p text:style-name="List_20_1_Content"> <text:a xlink:type="simple" xlink:href="http://szit.hu/doku.php?id=oktatas:linux:grafikus_feluelet:x_terminaljai" text:style-name="Internet_20_link" text:visited-style-name="Visited_20_Internet_20_Link">X termináljai</text:a></text:p>
        </text:list-item>
        <text:list-item>
          <text:p text:style-name="List_20_1_Content"> <text:a xlink:type="simple" xlink:href="http://szit.hu/doku.php?id=oktatas:linux:grafikus_feluelet:videok" text:style-name="Internet_20_link" text:visited-style-name="Visited_20_Internet_20_Link">Videók</text:a></text:p>
        </text:list-item>
        <text:list-item>
          <text:p text:style-name="List_20_1_Content"> <text:a xlink:type="simple" xlink:href="http://szit.hu/doku.php?id=oktatas:linux:grafikus_feluelet:virtualizalas" text:style-name="Internet_20_link" text:visited-style-name="Visited_20_Internet_20_Link">Virtualizálás</text:a></text:p>
        </text:list-item>
        <text:list-item>
          <text:p text:style-name="List_20_1_Content"> <text:a xlink:type="simple" xlink:href="http://szit.hu/doku.php?id=oktatas:linux:grafikus_feluelet:webfejlesztes" text:style-name="Internet_20_link" text:visited-style-name="Visited_20_Internet_20_Link">Webfejlesztés</text:a></text:p>
        </text:list-item>
        <text:list-item>
          <text:p text:style-name="List_20_1_Content"> <text:a xlink:type="simple" xlink:href="http://szit.hu/doku.php?id=oktatas:linux:grafikus_feluelet:wps-office" text:style-name="Internet_20_link" text:visited-style-name="Visited_20_Internet_20_Link">Wps-office</text:a></text:p>
        </text:list-item>
        <text:list-item>
          <text:p text:style-name="List_20_1_Content_Last"> <text:a xlink:type="simple" xlink:href="http://szit.hu/doku.php?id=oktatas:linux:grafikus_feluelet:zsh" text:style-name="Internet_20_link" text:visited-style-name="Visited_20_Internet_20_Link">ZSH</text:a></text:p>
        </text:list-item>
      </text:list>
      <text:p text:style-name="Text_20_body">Linkek:</text:p>
      <text:list text:style-name="List_20_1" text:continue-numbering="false">
        <text:list-item>
          <text:p text:style-name="LastListParagraph_List_20_1_Content_First"> <text:a xlink:type="simple" xlink:href="http://szit.hu/doku.php?id=oktatas:linux:grafikus_feluelet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</dc:title>
  </office:meta>
</office:document-meta>
</file>