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olicykit"/><text:bookmark-start text:name="__RefHeading___policykit_1"/><text:bookmark-start text:name="policykit"/>PolicyKit<text:bookmark-end text:name="__RefHeading___policykit_1"/><text:bookmark-end text:name="policyki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 terjesztések egyre inkább integrálják PolicyKit nevű rendszert. Segítségével grafikus felület egyes elemit szoktuk
szabályozni. Ilyen lehet azaz eset amikor több felhasználó is be van jelentkezve és grafikus felületről szeretné a felhasználó
leállítani az operációs rendszert. Vagy szeretné grafikus felületen beállítani a hálózati kártyá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licykit-<text:span text:style-name="highlight_nu0">1</text:span></text:p>
          </table:table-cell>
        </table:table-row>
      </table:table>
      <text:p text:style-name="Text_20_body">Esetleg a legújabb innen:</text:p>
      <text:list text:style-name="List_20_1" text:continue-numbering="false">
        <text:list-item>
          <text:p text:style-name="LastListParagraph_List_20_1_Content_First"> <text:a xlink:type="simple" xlink:href="http://www.freedesktop.org/software/polkit/releases/" text:style-name="Internet_20_link" text:visited-style-name="Visited_20_Internet_20_Link">http://www.freedesktop.org/software/polkit/releases/</text:a></text:p>
        </text:list-item>
      </text:list>
      <text:p text:style-name="Text_20_body">Bejegyzés írásakor a legújabb verzió: polkit-0.107.tar.gz</text:p>
      <text:h text:style-name="Heading_20_2" text:outline-level="2"><text:bookmark-start text:name="__RefHeading___koenyvtarak_es_fajlok_4"/><text:bookmark-start text:name="koenyvtarak_es_fajlok"/>Könyvtárak és fájlok<text:bookmark-end text:name="__RefHeading___koenyvtarak_es_fajlok_4"/><text:bookmark-end text:name="koenyvtarak_es_fajlok"/></text:h>
      <text:p text:style-name="Text_20_body">Alapbeállítások XML formátumban:</text:p>
      <text:p text:style-name="Preformatted_20_Text">/usr/share/polkit-1</text:p>
      <text:p text:style-name="Text_20_body">Beállítások helye INI típusú fájlokban:</text:p>
      <text:p text:style-name="Preformatted_20_Text">/etc/polkit-1</text:p>
      <text:p text:style-name="Text_20_body">A PAM-ban is be kell állítani:</text:p>
      <text:p text:style-name="Preformatted_20_Text">/etc/pam.d/polkit-1</text:p>
      <text:p text:style-name="Text_20_body">Települt parancsok:</text:p>
      <text:p text:style-name="Preformatted_20_Text">pkaction<text:line-break/>pkcheck<text:line-break/>pkexec</text:p>
      <text:h text:style-name="Heading_20_2" text:outline-level="2"><text:bookmark-start text:name="__RefHeading___fogalmak_5"/><text:bookmark-start text:name="fogalmak"/>Fogalmak<text:bookmark-end text:name="__RefHeading___fogalmak_5"/><text:bookmark-end text:name="fogalmak"/></text:h>
      <text:list text:style-name="List_20_1" text:continue-numbering="false">
        <text:list-item>
          <text:p text:style-name="LastListParagraph_List_20_1_Content_First"> multipl-user - több bejelentkezett felhasználó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hal.freedesktop.org/docs/PolicyKit/" text:style-name="Internet_20_link" text:visited-style-name="Visited_20_Internet_20_Link">http://hal.freedesktop.org/docs/PolicyKit/</text:a> (PolicyKit weblap)</text:p>
        </text:list-item>
        <text:list-item>
          <text:p text:style-name="List_20_1_Content_Last"> <text:a xlink:type="simple" xlink:href="http://www.freedesktop.org/wiki/Software/ConsoleKit" text:style-name="Internet_20_link" text:visited-style-name="Visited_20_Internet_20_Link">http://www.freedesktop.org/wiki/Software/ConsoleKit</text:a> (ConsoleKit 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policykit</dc:title>
  </office:meta>
</office:document-meta>
</file>