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folyamatok_automatikus_inditasa"/><text:bookmark-start text:name="__RefHeading___folyamatok_automatikus_inditasa_1"/><text:bookmark-start text:name="folyamatok_automatikus_inditasa"/>Folyamatok automatikus indítása<text:bookmark-end text:name="__RefHeading___folyamatok_automatikus_inditasa_1"/><text:bookmark-end text:name="folyamatok_automatikus_ind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1" text:outline-level="1"><text:bookmark-start text:name="__RefHeading___a_felhasznaloi_folyamatok_2"/><text:bookmark-start text:name="a_felhasznaloi_folyamatok"/>A felhasználói folyamatok<text:bookmark-end text:name="__RefHeading___a_felhasznaloi_folyamatok_2"/><text:bookmark-end text:name="a_felhasznaloi_folyamatok"/></text:h>
      <text:p text:style-name="Text_20_body">Általánosan a következő két fájl használható  folyamatok indítására:</text:p>
      <text:p text:style-name="Preformatted_20_Text">~/.profile</text:p>
      <text:p text:style-name="Preformatted_20_Text">~/.bash_profile</text:p>
      <text:p text:style-name="Text_20_body">Ha X szervert használunk, használjuk a következő állományt:</text:p>
      <text:p text:style-name="Preformatted_20_Text">~/.xsession</text:p>
      <text:p text:style-name="Text_20_body">Az egyes grafikus környezeteknek ezen kívül lehet egyéb lehetősége is.
A MATE felületen például:</text:p>
      <text:p text:style-name="Preformatted_20_Text">Rendszer -&gt; Beállítások -&gt; Indítópult</text:p>
      <text:p text:style-name="Text_20_body">LXDE esetén használhatjuk a freedesktop.org specialitást. 
Hozzuk létre az autostart könyvtárat a .config könyvtárban:</text:p>
      <text:p text:style-name="Preformatted_20_Text">mkdir ~/.config/autostart</text:p>
      <text:p text:style-name="Text_20_body">Az autostart könyvtárban hozzunk létre és szerkesszünk egy .desktop nevű fájlt:</text:p>
      <text:p text:style-name="Preformatted_20_Text">nano ~/.config/autostart/.desktop</text:p>
      <text:p text:style-name="Text_20_body">Legyen az elindítani kívánt program, például a geany. Ekkor a következőt írjuk a fájlba:</text:p>
      <text:p text:style-name="Preformatted_20_Text">[Desktop Entry] <text:line-break/><text:line-break/>Type=Application<text:line-break/><text:line-break/>Exec=geany</text:p>
      <text:h text:style-name="Heading_20_1" text:outline-level="1"><text:bookmark-start text:name="__RefHeading___rendszer_szinten_3"/><text:bookmark-start text:name="rendszer_szinten"/>Rendszer szinten<text:bookmark-end text:name="__RefHeading___rendszer_szinten_3"/><text:bookmark-end text:name="rendszer_szinten"/></text:h>
      <text:p text:style-name="Text_20_body">A Debian régebbi verzióiban alapértelmezetten létezett a rc.local fájl.
Ebbe a fájlból automatikusan indíthatunk bármilyen scriptet. A script helye:</text:p>
      <text:p text:style-name="Preformatted_20_Text">/etc/rc.local</text:p>
      <text:p text:style-name="Text_20_body">A Debian 9 verzióban ez a script alapértelmezetten nem létezik. 
Tegyük fel, a startup.sh scriptet szeretnénk automatikusan indítani
a rendszer indításakor. Először hozzuk létre a scriptet, majd adjuk
neki futási jogot:</text:p>
      <text:p text:style-name="Preformatted_20_Text">chmod +x /root/startup.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 -e</text:span><text:line-break/><text:span text:style-name="highlight_co0">#</text:span><text:line-break/><text:span text:style-name="highlight_co0"># rc.local</text:span><text:line-break/><text:span text:style-name="highlight_co0">#</text:span><text:line-break/> <text:line-break/><text:span text:style-name="highlight_sy0">/</text:span>root<text:span text:style-name="highlight_sy0">/</text:span>startup.sh <text:span text:style-name="highlight_sy0">||</text:span> <text:span text:style-name="highlight_kw3">exit</text:span> <text:span text:style-name="highlight_nu0">1</text:span><text:line-break/> <text:line-break/><text:span text:style-name="highlight_kw3">exit</text:span> <text:span text:style-name="highlight_nu0">0</text:span></text:p>
          </table:table-cell>
        </table:table-row>
      </table:table>
      <text:p text:style-name="Text_20_body">Az rc.local állomány számára is szükséges a futási jog.</text:p>
      <text:p text:style-name="Preformatted_20_Text">chmod +x /etc/rc.local</text:p>
      <text:p text:style-name="Text_20_body">Végül indítsuk újra az rc.local szolgáltatást.</text:p>
      <text:p text:style-name="Preformatted_20_Text">systemctl restart rc.loc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folyamatok_automatikus_inditasa</dc:title>
  </office:meta>
</office:document-meta>
</file>