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lyamatok"/><text:bookmark-start text:name="__RefHeading___folyamatok_1"/><text:bookmark-start text:name="folyamatok"/>Folyamatok<text:bookmark-end text:name="__RefHeading___folyamatok_1"/><text:bookmark-end text:name="folyam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nuxos_folyamatokrol_2"/><text:bookmark-start text:name="a_linuxos_folyamatokrol"/>A linuxos folyamatokról<text:bookmark-end text:name="__RefHeading___a_linuxos_folyamatokrol_2"/><text:bookmark-end text:name="a_linuxos_folyamatokrol"/></text:h>
      <text:p text:style-name="Text_20_body">A futó programot, alkalmazást folyamatnak hívjuk, angolul process. </text:p>
      <text:p text:style-name="Text_20_body">A memória felosztható két részre:</text:p>
      <text:list text:style-name="List_20_1" text:continue-numbering="false">
        <text:list-item>
          <text:p text:style-name="List_20_1_Content_First"> kernel space</text:p>
        </text:list-item>
        <text:list-item>
          <text:p text:style-name="List_20_1_Content_Last"> user space</text:p>
        </text:list-item>
      </text:list>
      <text:p text:style-name="Text_20_body">A kernel space helyen a rendszermag kódjai futnak. A user space térben
a felhasználók programjai.</text:p>
      <text:p text:style-name="Text_20_body">Van egy folyamat, amelynek az azonosítója 0. Ezt a folyamatot sosem 
látjuk.</text:p>
      <text:h text:style-name="Heading_20_2" text:outline-level="2"><text:bookmark-start text:name="__RefHeading___folyamat_letrehozasa_3"/><text:bookmark-start text:name="folyamat_letrehozasa"/>Folyamat létrehozása<text:bookmark-end text:name="__RefHeading___folyamat_letrehozasa_3"/><text:bookmark-end text:name="folyamat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span text:style-name="highlight_kw4">char</text:span> nev<text:span text:style-name="highlight_br0">[</text:span><text:span text:style-name="highlight_nu0">100</text:span><text:span text:style-name="highlight_br0">]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Indulás<text:span text:style-name="highlight_es1">\n</text:span>"</text:span><text:span text:style-name="highlight_br0">)</text:span><text:span text:style-name="highlight_sy0">;</text:span><text:line-break/><text:s text:c="4"/><text:span text:style-name="highlight_kw4">int</text:span> i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12">0xFFFFFFFF</text:span><text:span text:style-name="highlight_sy0">;</text:span>i<text:span text:style-name="highlight_sy0">++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olytatáshoz Enter..."</text:span><text:span text:style-name="highlight_br0">)</text:span><text:span text:style-name="highlight_sy0">;</text:span><text:line-break/><text:s text:c="4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ev<text:span text:style-name="highlight_sy0">,</text:span> <text:span text:style-name="highlight_nu0">100</text:span><text:span text:style-name="highlight_sy0">,</text:span> stdin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Wall fogad.c -o fogad</text:p>
      <text:p text:style-name="Text_20_body">Indítsuk el a programot, majd ps paranccsal ellenőrizzük a futást:</text:p>
      <text:p text:style-name="Preformatted_20_Text">$ ps -aef | grep fogad<text:line-break/>janos<text:s text:c="4"/>8573<text:s text:c="2"/>4326 99 18:41 pts/0<text:s text:c="4"/>00:00:10 ./fogad<text:line-break/>janos<text:s text:c="4"/>8578<text:s text:c="2"/>8236<text:s text:c="2"/>0 18:41 pts/2<text:s text:c="4"/>00:00:00 grep fogad</text:p>
      <text:p text:style-name="Text_20_body">Ha megnézzük a ps -aef kimenetét a grep nélkül láthatjuk az 
a kimenet egyes oszlopainak nevét is:</text:p>
      <text:p text:style-name="Preformatted_20_Text">$ ps -aef<text:line-break/>UID<text:s text:c="8"/>PID<text:s text:c="2"/>PPID<text:s text:c="2"/>C STIME TTY<text:s text:c="10"/>TIME CMD<text:line-break/>root<text:s text:c="9"/>1<text:s text:c="5"/>0<text:s text:c="2"/>0 16:55 ?<text:s text:c="8"/>00:00:02 /sbin/init<text:line-break/>root<text:s text:c="9"/>2<text:s text:c="5"/>0<text:s text:c="2"/>0 16:55 ?<text:s text:c="8"/>00:00:00 [kthreadd]<text:line-break/>root<text:s text:c="9"/>3<text:s text:c="5"/>2<text:s text:c="2"/>0 16:55 ?<text:s text:c="8"/>00:00:00 [ksoftirqd/0]<text:line-break/>root<text:s text:c="9"/>5<text:s text:c="5"/>2<text:s text:c="2"/>0 16:55 ?<text:s text:c="8"/>00:00:00 [kworker/0:0H]</text:p>
      <text:p text:style-name="Text_20_body">A parancs kiadása után túl fut a képernyőn. A Shift+PageUp billentyűkombinációval
tudunk visszalapozni. De használhatunk lapozó parancsot is:</text:p>
      <text:p text:style-name="Preformatted_20_Text">ps -aef | less</text:p>
      <text:p text:style-name="Text_20_body">A megjelenő oszlopnevek sorra:</text:p>
      <text:list text:style-name="List_20_1" text:continue-numbering="false">
        <text:list-item>
          <text:p text:style-name="List_20_1_Content_First"> UID – felhasználó külső azonosító</text:p>
        </text:list-item>
        <text:list-item>
          <text:p text:style-name="List_20_1_Content"> PID – folyamat belső azonosító</text:p>
        </text:list-item>
        <text:list-item>
          <text:p text:style-name="List_20_1_Content"> PPID – szülőfolyamat azonosítója</text:p>
        </text:list-item>
        <text:list-item>
          <text:p text:style-name="List_20_1_Content"> C – processzorhasználat </text:p>
        </text:list-item>
        <text:list-item>
          <text:p text:style-name="List_20_1_Content"> STIME – mikor indulat a folyamat – start time</text:p>
        </text:list-item>
        <text:list-item>
          <text:p text:style-name="List_20_1_Content"> TTY – kapcsolt teletype</text:p>
        </text:list-item>
        <text:list-item>
          <text:p text:style-name="List_20_1_Content"> TIME – processzor használat összesen</text:p>
        </text:list-item>
        <text:list-item>
          <text:p text:style-name="List_20_1_Content_Last"> CMD – a folyamat neve, külső azonosítója, paraméterekkel</text:p>
        </text:list-item>
      </text:list>
      <text:h text:style-name="Heading_20_2" text:outline-level="2"><text:bookmark-start text:name="__RefHeading___a_folyamathoz_tartozo_felhasznalo_4"/><text:bookmark-start text:name="a_folyamathoz_tartozo_felhasznalo"/>A folyamathoz tartozó felhasználó<text:bookmark-end text:name="__RefHeading___a_folyamathoz_tartozo_felhasznalo_4"/><text:bookmark-end text:name="a_folyamathoz_tartozo_felhasznalo"/></text:h>
      <text:p text:style-name="Text_20_body">Minden folyamat valamilyen felhasználó, valamilyen csoport nevében fut. 
A ps -aef kimenetében ez az első oszlop, amelynek a felirata UID.</text:p>
      <text:p text:style-name="Preformatted_20_Text">ps -aef</text:p>
      <text:p text:style-name="Text_20_body">A csoportazonosítók a ps -efj paranccsal tekinthetők meg:</text:p>
      <text:p text:style-name="Preformatted_20_Text">ps -efj</text:p>
      <text:p text:style-name="Text_20_body">A megjelenő oszlopok:</text:p>
      <text:p text:style-name="Preformatted_20_Text">UID<text:s text:c="8"/>PID<text:s text:c="2"/>PPID<text:s text:c="2"/>PGID<text:s text:c="3"/>SID<text:s text:c="2"/>C STIME TTY<text:s text:c="10"/>TIME CMD</text:p>
      <text:p text:style-name="Text_20_body">A másik új oszlop a SID a Session ID, azaz munkamenet azonosító.
Melyik vezető munkamenethez tartozik a folyamat. Ha a PID és a
SID megegyezik, akkor ez a folyat a munkamenet vezérlő.</text:p>
      <text:h text:style-name="Heading_20_2" text:outline-level="2"><text:bookmark-start text:name="__RefHeading___az_init_folyamat_5"/><text:bookmark-start text:name="az_init_folyamat"/>Az init folyamat<text:bookmark-end text:name="__RefHeading___az_init_folyamat_5"/><text:bookmark-end text:name="az_init_folyamat"/></text:h>
      <text:p text:style-name="Text_20_body">Az init folyamat a kernel után induló első folyamat.
A kernel fenntartja az 1 folyamatazonosítót az init
számára. Az init folyamatokat nem lehet leállítani;
csak akkor áll le, ha a rendszert leállítjuk.</text:p>
      <text:p text:style-name="Text_20_body">Systemd esetén az init szerepét átveszi a systemd.
Debian GNU/Linux 9 rendszeren az init valójában csak
egy szimbolikus link a systemd-re.</text:p>
      <text:h text:style-name="Heading_20_2" text:outline-level="2"><text:bookmark-start text:name="__RefHeading___a_zombi_es_arva_folyamatok_6"/><text:bookmark-start text:name="a_zombi_es_arva_folyamatok"/>A zombi és árva folyamatok<text:bookmark-end text:name="__RefHeading___a_zombi_es_arva_folyamatok_6"/><text:bookmark-end text:name="a_zombi_es_arva_folyamatok"/></text:h>
      <text:p text:style-name="Text_20_body">Ha egy folyamat elveszti a szülőfolyamatát,
akkor árva lesz belőle. Az árva folyamatokat
az init folyamat elfogja, és ő válik az árva
folyamat szülőjévé. </text:p>
      <text:p text:style-name="Text_20_body">Az árva folyamat nem azonos zombi folyamattal. 
A zombi folyamatok, olyan folyamatok, amelyek 
végrehajtása már véget ért, a folyamat leállít,
de a szülő folyamat még nem szüntette meg.
Ilyenkor, a szülő folyamat még nem kérdezte
le a gyermek megszűnési állapotát. A gyermek
ilyenkor zombi, és várja, hogy a szülő megszüntesse
ezt az állapotot.</text:p>
      <text:h text:style-name="Heading_20_2" text:outline-level="2"><text:bookmark-start text:name="__RefHeading___a_demon_folyamatok_7"/><text:bookmark-start text:name="a_demon_folyamatok"/>A démon folyamatok<text:bookmark-end text:name="__RefHeading___a_demon_folyamatok_7"/><text:bookmark-end text:name="a_demon_folyamatok"/></text:h>
      <text:p text:style-name="Text_20_body">A démonfolyamatok vezérlő terminál nélkül futnak,
a háttérben. A démon folyamatok indító-parancsállományai
a szülők. Induláskor az ilyen szülő lemond a gyermekről,
amely árva lesz, amit átvesz az init folyamat.</text:p>
      <text:h text:style-name="Heading_20_2" text:outline-level="2"><text:bookmark-start text:name="__RefHeading___a_folyamatok_memoriaelrendezese_8"/><text:bookmark-start text:name="a_folyamatok_memoriaelrendezese"/>A folyamatok memóriaelrendezése<text:bookmark-end text:name="__RefHeading___a_folyamatok_memoriaelrendezese_8"/><text:bookmark-end text:name="a_folyamatok_memoriaelrendezese"/></text:h>
      <text:h text:style-name="Heading_20_3" text:outline-level="3"><text:bookmark-start text:name="__RefHeading___verem_9"/><text:bookmark-start text:name="verem"/>Verem<text:bookmark-end text:name="__RefHeading___verem_9"/><text:bookmark-end text:name="verem"/></text:h>
      <text:p text:style-name="Text_20_body">A függvények lokális változói, mutatói kerülnek erre a memóriaterületre.
A verem mérete dinamikusan változik, ha értékek kerülne bele, vagy
értékek törlődnek belőle.</text:p>
      <text:h text:style-name="Heading_20_3" text:outline-level="3"><text:bookmark-start text:name="__RefHeading___halom_10"/><text:bookmark-start text:name="halom"/>Halom<text:bookmark-end text:name="__RefHeading___halom_10"/><text:bookmark-end text:name="halom"/></text:h>
      <text:p text:style-name="Text_20_body">A halomterületen helyezkednek el a folyamatok dinamikus változói, 
objektumai. A halom mindig egy szegmensben helyezkedik el.</text:p>
      <text:h text:style-name="Heading_20_3" text:outline-level="3"><text:bookmark-start text:name="__RefHeading___adat_11"/><text:bookmark-start text:name="adat"/>Adat<text:bookmark-end text:name="__RefHeading___adat_11"/><text:bookmark-end text:name="adat"/></text:h>
      <text:p text:style-name="Text_20_body">Az adatterületre kerülnek a globális és statikus változók.</text:p>
      <text:h text:style-name="Heading_20_3" text:outline-level="3"><text:bookmark-start text:name="__RefHeading___szoeveg_12"/><text:bookmark-start text:name="szoeveg"/>Szöveg<text:bookmark-end text:name="__RefHeading___szoeveg_12"/><text:bookmark-end text:name="szoeveg"/></text:h>
      <text:p text:style-name="Text_20_body">A szöveg memóriaterületre kerülnek a program utasításai.</text:p>
      <text:h text:style-name="Heading_20_2" text:outline-level="2"><text:bookmark-start text:name="__RefHeading___folyamatok_koernyezete_13"/><text:bookmark-start text:name="folyamatok_koernyezete"/>Folyamatok környezete<text:bookmark-end text:name="__RefHeading___folyamatok_koernyezete_13"/><text:bookmark-end text:name="folyamatok_koernyezete"/></text:h>
      <text:p text:style-name="Text_20_body">A linuxos folyamatok környezete változó=érték formában tárolt adatok.
A környezet változóit használhatják a alkalmazások, parancsértelmezők stb.</text:p>
      <text:p text:style-name="Text_20_body">A környezeti változók lekérdezhetők az env paranccsal:</text:p>
      <text:p text:style-name="Preformatted_20_Text">env</text:p>
      <text:p text:style-name="Text_20_body">Lehetséges kimenet:</text:p>
      <text:p text:style-name="Preformatted_20_Text">$ env<text:line-break/>XDG_VTNR=7<text:line-break/>XDG_SESSION_ID=2<text:line-break/>USER=janos<text:line-break/>PWD=/home/janos<text:line-break/>HOME=/home/janos<text:line-break/>TERM=xterm<text:line-break/>SHELL=/bin/bash<text:line-break/>SHLVL=1<text:line-break/>LOGNAME=janos<text:line-break/>XDG_RUNTIME_DIR=/run/user/1000<text:line-break/>PATH=/usr/local/bin:/usr/bin:/bin:/usr/local/games:/usr/games<text:line-break/>_=/usr/bin/env</text:p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s://www.ibm.com/developerworks/community/blogs/58e72888-6340-46ac-b488-d31aa4058e9c/entry/an_overview_of_linux_processes21?lang=en" text:style-name="Internet_20_link" text:visited-style-name="Visited_20_Internet_20_Link">https://www.ibm.com/</text:a> (2019)</text:p>
        </text:list-item>
        <text:list-item>
          <text:p text:style-name="List_20_1_Content"> <text:a xlink:type="simple" xlink:href="https://www.tecmint.com/linux-process-management/" text:style-name="Internet_20_link" text:visited-style-name="Visited_20_Internet_20_Link">https://www.tecmint.com/linux-process-management/</text:a> (2019)</text:p>
        </text:list-item>
        <text:list-item>
          <text:p text:style-name="List_20_1_Content"> <text:a xlink:type="simple" xlink:href="https://www.cyberciti.biz/faq/show-all-running-processes-in-linux/" text:style-name="Internet_20_link" text:visited-style-name="Visited_20_Internet_20_Link">https://www.cyberciti.biz/faq/show-all-running-processes-in-linux/</text:a> (2019)</text:p>
        </text:list-item>
        <text:list-item>
          <text:p text:style-name="List_20_1_Content"> <text:a xlink:type="simple" xlink:href="https://www.digitalocean.com/community/tutorials/how-to-use-ps-kill-and-nice-to-manage-processes-in-linux" text:style-name="Internet_20_link" text:visited-style-name="Visited_20_Internet_20_Link">https://www.digitalocean.com/</text:a> (2019)</text:p>
        </text:list-item>
        <text:list-item>
          <text:p text:style-name="List_20_1_Content"> <text:a xlink:type="simple" xlink:href="https://www.tldp.org/LDP/tlk/kernel/processes.html" text:style-name="Internet_20_link" text:visited-style-name="Visited_20_Internet_20_Link">https://www.tldp.org/LDP/tlk/kernel/processes.html</text:a> (2019)</text:p>
        </text:list-item>
        <text:list-item>
          <text:p text:style-name="List_20_1_Content"> <text:a xlink:type="simple" xlink:href="https://www.howtogeek.com/107217/how-to-manage-processes-from-the-linux-terminal-10-commands-you-need-to-know/" text:style-name="Internet_20_link" text:visited-style-name="Visited_20_Internet_20_Link">https://www.howtogeek.com/</text:a> (2019)</text:p>
        </text:list-item>
        <text:list-item>
          <text:p text:style-name="List_20_1_Content_Last"> <text:a xlink:type="simple" xlink:href="https://www.geeksforgeeks.org/processes-in-linuxunix/" text:style-name="Internet_20_link" text:visited-style-name="Visited_20_Internet_20_Link">https://www.geeksforgeeks.org/processes-in-linuxuni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lyamatok</dc:title>
  </office:meta>
</office:document-meta>
</file>