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eladatok_szerver"/><text:bookmark-start text:name="__RefHeading___feladatok_szerverek_oesszeallitasara_1"/><text:bookmark-start text:name="feladatok_szerverek_oesszeallitasara"/>Feladatok Szerverek összeállítására<text:bookmark-end text:name="__RefHeading___feladatok_szerverek_oesszeallitasara_1"/><text:bookmark-end text:name="feladatok_szerverek_oesszeallitasara"/></text:h>
      <text:h text:style-name="Heading_20_2" text:outline-level="2"><text:bookmark-start text:name="__RefHeading___egyszeru_feladatok_2"/><text:bookmark-start text:name="egyszeru_feladatok"/>Egyszerű feladatok<text:bookmark-end text:name="__RefHeading___egyszeru_feladatok_2"/><text:bookmark-end text:name="egyszeru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arok”</text:p>
            </text:list-item>
            <text:list-item>
              <text:p text:style-name="Numbering_20_1_Content"> A szerver tartománya: „andok.and”</text:p>
            </text:list-item>
            <text:list-item>
              <text:p text:style-name="Numbering_20_1_Content"> A szerver IP címe: 192.168.2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t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a be a janos nevű felhasználónak a /home/virtual-ftp/janos/ könyvtárat</text:p>
              <text:list text:style-name="Numbering_20_1">
                <text:list-item>
                  <text:p text:style-name="Numbering_20_1_Content"> A könyvtárba feltölthető maximális méret: 50 Mbyte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_Last"> Engedélyezett az SSH szerver kintről-befele</text:p>
            </text:list-item>
          </text:list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den”</text:p>
            </text:list-item>
            <text:list-item>
              <text:p text:style-name="Numbering_20_1_Content"> A szerver tartománya: „moraj.and”</text:p>
            </text:list-item>
            <text:list-item>
              <text:p text:style-name="Numbering_20_1_Content"> A szerver IP címe: 192.168.3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ila.and tartományi kéréseket is</text:p>
            </text:list-item>
            <text:list-item>
              <text:p text:style-name="Numbering_20_1_Content"> A lila.and tartomány dokumentumkönyvtára a /home/virtual-web/lila.and/htdocs</text:p>
            </text:list-item>
            <text:list-item>
              <text:p text:style-name="Numbering_20_1_Content"> A /home/virtual-web/lila.and/htdocs/human nevű könyvtárat csak apache azonosítással lehessen elérni</text:p>
              <text:list text:style-name="Numbering_20_1">
                <text:list-item>
                  <text:p text:style-name="Numbering_20_1_Content"> A felhasználó legyen gab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dzo”</text:p>
            </text:list-item>
            <text:list-item>
              <text:p text:style-name="Numbering_20_1_Content"> A szerver tartománya: „veres.and”</text:p>
            </text:list-item>
            <text:list-item>
              <text:p text:style-name="Numbering_20_1_Content"> A szerver IP címe: 192.168.3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A leveleket localhoston egy erzsi nevű felhasználó legyen képes olvasni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biro”</text:p>
            </text:list-item>
            <text:list-item>
              <text:p text:style-name="Numbering_20_1_Content"> A szerver tartománya: „velence.and”</text:p>
            </text:list-item>
            <text:list-item>
              <text:p text:style-name="Numbering_20_1_Content"> A szerver IP címe: 10.1.2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kekes.and zónát</text:p>
              <text:list text:style-name="Numbering_20_1">
                <text:list-item>
                  <text:p text:style-name="Numbering_20_1_Content"> gépnév: „angyal”</text:p>
                </text:list-item>
                <text:list-item>
                  <text:p text:style-name="Numbering_20_1_Content"> A rekord: 10.1.3.5</text:p>
                </text:list-item>
                <text:list-item>
                  <text:p text:style-name="Numbering_20_1_Content"> MX rekord: „velence.and”</text:p>
                </text:list-item>
                <text:list-item>
                  <text:p text:style-name="Numbering_20_1_Content"> CNAME rekordok: „www”, „ftp”, „lom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zónatranszfert a DNS szerverre - kintről-befele</text:p>
            </text:list-item>
            <text:list-item>
              <text:p text:style-name="Numbering_20_1_Content"> Engedélyezze a DNS lekérdezéseke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dolog”</text:p>
            </text:list-item>
            <text:list-item>
              <text:p text:style-name="Numbering_20_1_Content"> A szerver tartománya: „fiber.and”</text:p>
            </text:list-item>
            <text:list-item>
              <text:p text:style-name="Numbering_20_1_Content"> A szerver IP címe: 192.168.8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torino.and tartományi kéréseket is</text:p>
            </text:list-item>
            <text:list-item>
              <text:p text:style-name="Numbering_20_1_Content"> A torino.and tartomány dokumentumkönyvtára a /home/virtual-web/torino.and</text:p>
            </text:list-item>
            <text:list-item>
              <text:p text:style-name="Numbering_20_1_Content"> A torino.and/info weblap csak azonosítás után legyen elérhető</text:p>
              <text:list text:style-name="Numbering_20_1">
                <text:list-item>
                  <text:p text:style-name="Numbering_20_1_Content"> Tegye lehetővé, hogy ezt a webmester maga állíthassa be</text:p>
                </text:list-item>
                <text:list-item>
                  <text:p text:style-name="Numbering_20_1_Content"> Vegyen fel egy felhasználót: joska, jelszó: titok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ango”</text:p>
            </text:list-item>
            <text:list-item>
              <text:p text:style-name="Numbering_20_1_Content"> A szerver tartománya: „boros.and”</text:p>
            </text:list-item>
            <text:list-item>
              <text:p text:style-name="Numbering_20_1_Content"> A szerver IP címe: 192.168.9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<text:span text:style-name="Strong_20_Emphasis">E-mail</text:span> szervert</text:p>
          <text:list text:style-name="Numbering_20_1">
            <text:list-item>
              <text:p text:style-name="Numbering_20_1_Content"> A leveleket lehessen letölteni POP3 protokollal</text:p>
            </text:list-item>
            <text:list-item>
              <text:p text:style-name="Numbering_20_1_Content"> Lehessen localhoston teszt levelet küldeni a joe linuxos felhasználónak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dorong”</text:p>
            </text:list-item>
            <text:list-item>
              <text:p text:style-name="Numbering_20_1_Content"> A szerver tartománya: „atom.and”</text:p>
            </text:list-item>
            <text:list-item>
              <text:p text:style-name="Numbering_20_1_Content"> A szerver IP címe: 192.168.2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Anonymous ne tudjon feltölteni fájlokat.</text:p>
            </text:list-item>
            <text:list-item>
              <text:p text:style-name="Numbering_20_1_Content"> Állítsa be, hogy egy „mari” nevű virtuális felhasználó elérje a /var/www/info könyvtárat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"> Állítsa be az FTP kapcsolatok naplózását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rim”</text:p>
            </text:list-item>
            <text:list-item>
              <text:p text:style-name="Numbering_20_1_Content"> A szerver tartománya: „balika.and”</text:p>
            </text:list-item>
            <text:list-item>
              <text:p text:style-name="Numbering_20_1_Content"> A szerver IP címe: 192.168.20.5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norma.and tartományi kéréseket is</text:p>
            </text:list-item>
            <text:list-item>
              <text:p text:style-name="Numbering_20_1_Content"> A norma.and tartomány dokumentumkönyvtára a /home/virtual-web/norma.and</text:p>
            </text:list-item>
            <text:list-item>
              <text:p text:style-name="Numbering_20_1_Content"> A /home/virtual-web/norma.and könyvtár kiinduló állomány az elso.html legyen.</text:p>
            </text:list-item>
            <text:list-item>
              <text:p text:style-name="Numbering_20_1_Content"> A /home/virtual-web/norma.and/human nevű könyvtárat hozza létre. </text:p>
              <text:list text:style-name="Numbering_20_1">
                <text:list-item>
                  <text:p text:style-name="Numbering_20_1_Content"> Állítsa be, hogy a könyvtár tartalma akkor is látszódjon, ha nem tartalmazza az elso.html  állományt.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gorgo”</text:p>
            </text:list-item>
            <text:list-item>
              <text:p text:style-name="Numbering_20_1_Content"> A szerver tartománya: „biztos.and”</text:p>
            </text:list-item>
            <text:list-item>
              <text:p text:style-name="Numbering_20_1_Content"> A szerver IP címe: 192.168.5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kati” nevű linuxos felhasználó aki localhoston tudja fogadni a leveleket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ompa”</text:p>
            </text:list-item>
            <text:list-item>
              <text:p text:style-name="Numbering_20_1_Content"> A szerver tartománya: „pedge.and”</text:p>
            </text:list-item>
            <text:list-item>
              <text:p text:style-name="Numbering_20_1_Content"> A szerver IP címe: 192.168.7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 /home/virtual-web/lila.and/web könyvtárat elérhesse a joska felhasználó, aki virtuális</text:p>
            </text:list-item>
            <text:list-item>
              <text:p text:style-name="Numbering_20_1_Content"> Állítsa be, hogy a /var/www/human könyvtárat elérhesse a virtuális „juli” felhasználó</text:p>
            </text:list-item>
            <text:list-item>
              <text:p text:style-name="Numbering_20_1_Content"> Állítsa be, hogy a /home/virtual-web/lila.and/web/human könyvtárat elérhesse a gizi felhasználó, aki virtuális</text:p>
            </text:list-item>
            <text:list-item>
              <text:p text:style-name="Numbering_20_1_Content"> Állítson be anonymous hozzáférést a /data/ftp könyvtárra. Feltöltés ne legyen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Legyen engedélyezve az is ami a fenti két szerver működéséhez szükséges.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arad”</text:p>
            </text:list-item>
            <text:list-item>
              <text:p text:style-name="Numbering_20_1_Content"> A szerver tartománya: „pilo.and”</text:p>
            </text:list-item>
            <text:list-item>
              <text:p text:style-name="Numbering_20_1_Content"> A szerver IP címe: 192.168.42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SSH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sargas.and zónát</text:p>
              <text:list text:style-name="Numbering_20_1">
                <text:list-item>
                  <text:p text:style-name="Numbering_20_1_Content"> gépnév: „ami”</text:p>
                </text:list-item>
                <text:list-item>
                  <text:p text:style-name="Numbering_20_1_Content"> A rekord: 192.168.42.1</text:p>
                </text:list-item>
                <text:list-item>
                  <text:p text:style-name="Numbering_20_1_Content"> MX rekord: pilo.and</text:p>
                </text:list-item>
                <text:list-item>
                  <text:p text:style-name="Numbering_20_1_Content"> CNAME rekordok: „www”, „ftp”, „eleve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Engedélyezett az DNS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ire”</text:p>
            </text:list-item>
            <text:list-item>
              <text:p text:style-name="Numbering_20_1_Content"> A szerver tartománya: „logo.and”</text:p>
            </text:list-item>
            <text:list-item>
              <text:p text:style-name="Numbering_20_1_Content"> A szerver IP címe: 192.168.12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3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POP3 protokollal, mbox mappákból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ire”</text:p>
            </text:list-item>
            <text:list-item>
              <text:p text:style-name="Numbering_20_1_Content"> A szerver tartománya: „polo.and”</text:p>
            </text:list-item>
            <text:list-item>
              <text:p text:style-name="Numbering_20_1_Content"> A szerver IP címe: 192.168.132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3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szint.and zónát</text:p>
              <text:list text:style-name="Numbering_20_1">
                <text:list-item>
                  <text:p text:style-name="Numbering_20_1_Content"> gépnév: „ihi”</text:p>
                </text:list-item>
                <text:list-item>
                  <text:p text:style-name="Numbering_20_1_Content"> A rekord: 192.168.2.1</text:p>
                </text:list-item>
                <text:list-item>
                  <text:p text:style-name="Numbering_20_1_Content"> MX rekord: polo.and</text:p>
                </text:list-item>
                <text:list-item>
                  <text:p text:style-name="Numbering_20_1_Content"> CNAME rekordok: „www”, „para”, „irom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Engedélyezett az DNS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ulo”</text:p>
            </text:list-item>
            <text:list-item>
              <text:p text:style-name="Numbering_20_1_Content"> A szerver tartománya: „engel.and”</text:p>
            </text:list-item>
            <text:list-item>
              <text:p text:style-name="Numbering_20_1_Content"> A szerver IP címe: 192.168.3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ila.and tartományi kéréseket is</text:p>
            </text:list-item>
            <text:list-item>
              <text:p text:style-name="Numbering_20_1_Content"> A lila.and tartomány dokumentumkönyvtára a /home/virtual-web/lila.and</text:p>
            </text:list-item>
            <text:list-item>
              <text:p text:style-name="Numbering_20_1_Content"> A /home/virtual-web/lila.and könyvtárat csak a 192.168.0.0-as hálózatról lehessen elérni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5_17"/><text:bookmark-start text:name="feladat_015"/>Feladat 015<text:bookmark-end text:name="__RefHeading___feladat_015_17"/><text:bookmark-end text:name="feladat_01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ul”</text:p>
            </text:list-item>
            <text:list-item>
              <text:p text:style-name="Numbering_20_1_Content"> A szerver tartománya: „bire.and”</text:p>
            </text:list-item>
            <text:list-item>
              <text:p text:style-name="Numbering_20_1_Content"> A szerver IP címe: 10.5.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linuxos „tata” nevű felhasználó, aki localhoston tudja fogadni a leveleket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6_18"/><text:bookmark-start text:name="feladat_016"/>Feladat 016<text:bookmark-end text:name="__RefHeading___feladat_016_18"/><text:bookmark-end text:name="feladat_01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noka”</text:p>
            </text:list-item>
            <text:list-item>
              <text:p text:style-name="Numbering_20_1_Content"> A szerver tartománya: „pite.and”</text:p>
            </text:list-item>
            <text:list-item>
              <text:p text:style-name="Numbering_20_1_Content"> A szerver IP címe: 192.168.10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kekes.and zónát</text:p>
              <text:list text:style-name="Numbering_20_1">
                <text:list-item>
                  <text:p text:style-name="Numbering_20_1_Content"> gépnév: „an”</text:p>
                </text:list-item>
                <text:list-item>
                  <text:p text:style-name="Numbering_20_1_Content"> A rekord: 10.2.2.6</text:p>
                </text:list-item>
                <text:list-item>
                  <text:p text:style-name="Numbering_20_1_Content"> MX rekord: pite.and</text:p>
                </text:list-item>
                <text:list-item>
                  <text:p text:style-name="Numbering_20_1_Content"> CNAME rekordok: „www”, „ordi”, „lomi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Engedélyezett az DNS szerver kintről-befele</text:p>
            </text:list-item>
            <text:list-item>
              <text:p text:style-name="Numbering_20_1_Content"> Engedélyezett a DNS szerver kifele</text:p>
            </text:list-item>
            <text:list-item>
              <text:p text:style-name="Numbering_20_1_Content"> Engedélyezett a Webszerver ki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7_19"/><text:bookmark-start text:name="feladat_017"/>Feladat 017<text:bookmark-end text:name="__RefHeading___feladat_017_19"/><text:bookmark-end text:name="feladat_01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igno”</text:p>
            </text:list-item>
            <text:list-item>
              <text:p text:style-name="Numbering_20_1_Content"> A szerver tartománya: „apat.and”</text:p>
            </text:list-item>
            <text:list-item>
              <text:p text:style-name="Numbering_20_1_Content"> A szerver IP címe: 192.168.135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ila.and tartományi kéréseket is</text:p>
            </text:list-item>
            <text:list-item>
              <text:p text:style-name="Numbering_20_1_Content"> A lila.and tartomány dokumentumkönyvtára a /home/virtual-web/lila.and</text:p>
            </text:list-item>
            <text:list-item>
              <text:p text:style-name="Numbering_20_1_Content"> A /var/www/vezetes könyvtárat csak azonosítással lehessen elérni.</text:p>
              <text:list text:style-name="Numbering_20_1">
                <text:list-item>
                  <text:p text:style-name="Numbering_20_1_Content"> Az azonosításhoz állítson be egy „tibi” nevű felhasználót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8_20"/><text:bookmark-start text:name="feladat_018"/>Feladat 018<text:bookmark-end text:name="__RefHeading___feladat_018_20"/><text:bookmark-end text:name="feladat_01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iro”</text:p>
            </text:list-item>
            <text:list-item>
              <text:p text:style-name="Numbering_20_1_Content"> A szerver tartománya: „esemeny.and”</text:p>
            </text:list-item>
            <text:list-item>
              <text:p text:style-name="Numbering_20_1_Content"> A szerver IP címe: 192.168.3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19_21"/><text:bookmark-start text:name="feladat_019"/>Feladat 019<text:bookmark-end text:name="__RefHeading___feladat_019_21"/><text:bookmark-end text:name="feladat_01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szi”</text:p>
            </text:list-item>
            <text:list-item>
              <text:p text:style-name="Numbering_20_1_Content"> A szerver tartománya: „nem.and”</text:p>
            </text:list-item>
            <text:list-item>
              <text:p text:style-name="Numbering_20_1_Content"> A szerver IP címe: 192.168.144.5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hip.and zónát</text:p>
              <text:list text:style-name="Numbering_20_1">
                <text:list-item>
                  <text:p text:style-name="Numbering_20_1_Content"> gépnév: „hop”</text:p>
                </text:list-item>
                <text:list-item>
                  <text:p text:style-name="Numbering_20_1_Content"> A rekord: 10.10.13.5</text:p>
                </text:list-item>
                <text:list-item>
                  <text:p text:style-name="Numbering_20_1_Content"> MX rekord: nem.and</text:p>
                </text:list-item>
                <text:list-item>
                  <text:p text:style-name="Numbering_20_1_Content"> CNAME rekordok: „www”, „ftp”, „ural”, „pilo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Engedélyezett a DNS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0_22"/><text:bookmark-start text:name="feladat_020"/>Feladat 020<text:bookmark-end text:name="__RefHeading___feladat_020_22"/><text:bookmark-end text:name="feladat_02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uma”</text:p>
            </text:list-item>
            <text:list-item>
              <text:p text:style-name="Numbering_20_1_Content"> A szerver tartománya: „iro.and”</text:p>
            </text:list-item>
            <text:list-item>
              <text:p text:style-name="Numbering_20_1_Content"> A szerver IP címe: 192.168.37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cica.and tartományi kéréseket is</text:p>
            </text:list-item>
            <text:list-item>
              <text:p text:style-name="Numbering_20_1_Content"> A cica.and tartomány dokumentumkönyvtára a /home/virtual-web/cica.and</text:p>
            </text:list-item>
            <text:list-item>
              <text:p text:style-name="Numbering_20_1_Content"> A /var/www/mozi nevű könyvtárat csak azonosítással lehessen elérni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1_23"/><text:bookmark-start text:name="feladat_021"/>Feladat 021<text:bookmark-end text:name="__RefHeading___feladat_021_23"/><text:bookmark-end text:name="feladat_02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rdo”</text:p>
            </text:list-item>
            <text:list-item>
              <text:p text:style-name="Numbering_20_1_Content"> A szerver tartománya: „pampam.and”</text:p>
            </text:list-item>
            <text:list-item>
              <text:p text:style-name="Numbering_20_1_Content"> A szerver IP címe: 172.10.3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POP3 protokollal</text:p>
            </text:list-item>
            <text:list-item>
              <text:p text:style-name="Numbering_20_1_Content"> A levelek mbox formátumban legyenek tárolva.</text:p>
            </text:list-item>
            <text:list-item>
              <text:p text:style-name="Numbering_20_1_Content"> Legyen egy linuxos manci nevű felhasználó, aki tudja fogadni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2_24"/><text:bookmark-start text:name="feladat_022"/>Feladat 022<text:bookmark-end text:name="__RefHeading___feladat_022_24"/><text:bookmark-end text:name="feladat_02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ardor”</text:p>
            </text:list-item>
            <text:list-item>
              <text:p text:style-name="Numbering_20_1_Content"> A szerver tartománya: „surek.and”</text:p>
            </text:list-item>
            <text:list-item>
              <text:p text:style-name="Numbering_20_1_Content"> A szerver IP címe: 172.18.1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a be az erik nevű virtuális felhasználónak a /var/www/erik könyvtárat</text:p>
            </text:list-item>
            <text:list-item>
              <text:p text:style-name="Numbering_20_1_Content"> Az „erik” virtuális felhasználónak maximálisan 1024 Mb feltöltési lehetőséget engedjen.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tiltva</text:p>
            </text:list-item>
          </text:list>
        </text:list-item>
      </text:list>
      <text:h text:style-name="Heading_20_3" text:outline-level="3"><text:bookmark-start text:name="__RefHeading___feladat_023_25"/><text:bookmark-start text:name="feladat_023"/>Feladat 023<text:bookmark-end text:name="__RefHeading___feladat_023_25"/><text:bookmark-end text:name="feladat_02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enge”</text:p>
            </text:list-item>
            <text:list-item>
              <text:p text:style-name="Numbering_20_1_Content"> A szerver tartománya: „lopez.and”</text:p>
            </text:list-item>
            <text:list-item>
              <text:p text:style-name="Numbering_20_1_Content"> A szerver IP címe: 192.168.200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3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piros.and tartományi kéréseket is</text:p>
            </text:list-item>
            <text:list-item>
              <text:p text:style-name="Numbering_20_1_Content"> A piros.and tartomány dokumentumkönyvtára a /home/virtual-web/piros.and/htdocs</text:p>
            </text:list-item>
            <text:list-item>
              <text:p text:style-name="Numbering_20_1_Content"> A /home/virtual-web/piros.and/htdocs/info könyvtárat csak azonosítással lehessen elérni</text:p>
              <text:list text:style-name="Numbering_20_1">
                <text:list-item>
                  <text:p text:style-name="Numbering_20_1_Content"> Legyen egy zoli és egy pista nevű felhasználó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4_26"/><text:bookmark-start text:name="feladat_024"/>Feladat 024<text:bookmark-end text:name="__RefHeading___feladat_024_26"/><text:bookmark-end text:name="feladat_02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kor”</text:p>
            </text:list-item>
            <text:list-item>
              <text:p text:style-name="Numbering_20_1_Content"> A szerver tartománya: „promi.and”</text:p>
              <text:list text:style-name="Numbering_20_1">
                <text:list-item>
                  <text:p text:style-name="Numbering_20_1_Content"> Lehessen ping paranccsal tesztelni a promi.and és a kor.promi.and domaineket is.</text:p>
                </text:list-item>
              </text:list>
            </text:list-item>
            <text:list-item>
              <text:p text:style-name="Numbering_20_1_Content"> A szerver IP címe: 172.8.3.1</text:p>
              <text:list text:style-name="Numbering_20_1">
                <text:list-item>
                  <text:p text:style-name="Numbering_20_1_Content"> Az IP címet állítsa be fixen.</text:p>
                </text:list-item>
              </text:list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mari nevű felhasználó akinek localhoston küldhetünk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5_27"/><text:bookmark-start text:name="feladat_025"/>Feladat 025<text:bookmark-end text:name="__RefHeading___feladat_025_27"/><text:bookmark-end text:name="feladat_02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ro”</text:p>
            </text:list-item>
            <text:list-item>
              <text:p text:style-name="Numbering_20_1_Content"> A szerver tartománya: „trombita.and”</text:p>
            </text:list-item>
            <text:list-item>
              <text:p text:style-name="Numbering_20_1_Content"> A szerver IP címe: 192.168.25.12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tomiko.and zónát</text:p>
              <text:list text:style-name="Numbering_20_1">
                <text:list-item>
                  <text:p text:style-name="Numbering_20_1_Content"> gépnév: „tezor”</text:p>
                </text:list-item>
                <text:list-item>
                  <text:p text:style-name="Numbering_20_1_Content"> A rekord: 192.168.25.12</text:p>
                </text:list-item>
                <text:list-item>
                  <text:p text:style-name="Numbering_20_1_Content"> MX rekord: trombita.and</text:p>
                </text:list-item>
                <text:list-item>
                  <text:p text:style-name="Numbering_20_1_Content"> CNAME rekordok: „www”, „ftp”, „info”, „human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6_28"/><text:bookmark-start text:name="feladat_026"/>Feladat 026<text:bookmark-end text:name="__RefHeading___feladat_026_28"/><text:bookmark-end text:name="feladat_02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luto”</text:p>
            </text:list-item>
            <text:list-item>
              <text:p text:style-name="Numbering_20_1_Content"> A szerver tartománya: „fenom.and”</text:p>
            </text:list-item>
            <text:list-item>
              <text:p text:style-name="Numbering_20_1_Content"> A szerver IP címe: 192.168.205.1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csinos.and tartományi kéréseket is</text:p>
            </text:list-item>
            <text:list-item>
              <text:p text:style-name="Numbering_20_1_Content"> A csinos.and tartomány dokumentumkönyvtára a /home/virtual-web/csinos.and/htdocs</text:p>
            </text:list-item>
            <text:list-item>
              <text:p text:style-name="Numbering_20_1_Content"> A /home/virtual-web/csinos.and/htdocs/termesz könyvtárra állítsa be:</text:p>
              <text:list text:style-name="Numbering_20_1">
                <text:list-item>
                  <text:p text:style-name="Numbering_20_1_Content"> vig.html fájl (index.html helyett) legyen az elsőnek kiszolgált fájl</text:p>
                </text:list-item>
                <text:list-item>
                  <text:p text:style-name="Numbering_20_1_Content"> Csak azonosítással lehessen elérni</text:p>
                  <text:list text:style-name="Numbering_20_1">
                    <text:list-item>
                      <text:p text:style-name="Numbering_20_1_Content"> Egy kati és egy mari felhasználót hozzon létre a teszteléshez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7_29"/><text:bookmark-start text:name="feladat_027"/>Feladat 027<text:bookmark-end text:name="__RefHeading___feladat_027_29"/><text:bookmark-end text:name="feladat_02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koma”</text:p>
            </text:list-item>
            <text:list-item>
              <text:p text:style-name="Numbering_20_1_Content"> A szerver tartománya: „iringo.and”</text:p>
            </text:list-item>
            <text:list-item>
              <text:p text:style-name="Numbering_20_1_Content"> A szerver IP címe: 10.0.3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gina nevű felhasználó, aki képes localhoston fogadni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8_30"/><text:bookmark-start text:name="feladat_028"/>Feladat 028<text:bookmark-end text:name="__RefHeading___feladat_028_30"/><text:bookmark-end text:name="feladat_02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riba”</text:p>
            </text:list-item>
            <text:list-item>
              <text:p text:style-name="Numbering_20_1_Content"> A szerver tartománya: „sima.and”</text:p>
            </text:list-item>
            <text:list-item>
              <text:p text:style-name="Numbering_20_1_Content"> A szerver IP címe: 192.168.21.19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on be egy „jozsi” nevű virtuális felhasználót, </text:p>
              <text:list text:style-name="Numbering_20_1">
                <text:list-item>
                  <text:p text:style-name="Numbering_20_1_Content"> aki hozzáfér a /home/virtual-web/piros.and/htdocs könyvtárhoz</text:p>
                </text:list-item>
                <text:list-item>
                  <text:p text:style-name="Numbering_20_1_Content"> Csak 500 Mbytot tudjon feltölteni maximálisan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29_31"/><text:bookmark-start text:name="feladat_029"/>Feladat 029<text:bookmark-end text:name="__RefHeading___feladat_029_31"/><text:bookmark-end text:name="feladat_02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tina”</text:p>
            </text:list-item>
            <text:list-item>
              <text:p text:style-name="Numbering_20_1_Content"> A szerver tartománya: „csupa.and”</text:p>
            </text:list-item>
            <text:list-item>
              <text:p text:style-name="Numbering_20_1_Content"> A szerver IP címe: 172.160.3.16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pom.and zónát</text:p>
              <text:list text:style-name="Numbering_20_1">
                <text:list-item>
                  <text:p text:style-name="Numbering_20_1_Content"> gépnév: „zala”</text:p>
                </text:list-item>
                <text:list-item>
                  <text:p text:style-name="Numbering_20_1_Content"> A rekord: 172.160.3.16</text:p>
                </text:list-item>
                <text:list-item>
                  <text:p text:style-name="Numbering_20_1_Content"> MX rekord: csupa.and</text:p>
                </text:list-item>
                <text:list-item>
                  <text:p text:style-name="Numbering_20_1_Content"> CNAME rekordok: „www”, „ftp”, „rakas”, „liliom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0_32"/><text:bookmark-start text:name="feladat_030"/>Feladat 030<text:bookmark-end text:name="__RefHeading___feladat_030_32"/><text:bookmark-end text:name="feladat_03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fanta”</text:p>
            </text:list-item>
            <text:list-item>
              <text:p text:style-name="Numbering_20_1_Content"> A szerver tartománya: „flotta.and”</text:p>
            </text:list-item>
            <text:list-item>
              <text:p text:style-name="Numbering_20_1_Content"> A szerver IP címe: 10.1.5.5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irma” nevű felhasználó akinek localhoston tudunk leveletküldeni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1_33"/><text:bookmark-start text:name="feladat_031"/>Feladat 031<text:bookmark-end text:name="__RefHeading___feladat_031_33"/><text:bookmark-end text:name="feladat_03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csipa”</text:p>
            </text:list-item>
            <text:list-item>
              <text:p text:style-name="Numbering_20_1_Content"> A szerver tartománya: „kinos.and”</text:p>
            </text:list-item>
            <text:list-item>
              <text:p text:style-name="Numbering_20_1_Content"> A szerver IP címe: 10.15.2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a be, hogy „zsofi” nevű virtuális felhasználó hozzáférjen az /adat/users/zsofi könyvtárat</text:p>
            </text:list-item>
            <text:list-item>
              <text:p text:style-name="Numbering_20_1_Content"> Állítsa be, hogy „tomi” nevű virtuális felhasználó hozzáférjen az /adat/users/tomi könyvtára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2_34"/><text:bookmark-start text:name="feladat_032"/>Feladat 032<text:bookmark-end text:name="__RefHeading___feladat_032_34"/><text:bookmark-end text:name="feladat_03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tombola”</text:p>
            </text:list-item>
            <text:list-item>
              <text:p text:style-name="Numbering_20_1_Content"> A szerver tartománya: „biblia.and”</text:p>
            </text:list-item>
            <text:list-item>
              <text:p text:style-name="Numbering_20_1_Content"> A szerver IP címe: 172.1.3.5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coma.and tartományi kéréseket is</text:p>
            </text:list-item>
            <text:list-item>
              <text:p text:style-name="Numbering_20_1_Content"> A coma.and tartomány dokumentumkönyvtára a /home/virtual-web/coma.and/htdocs</text:p>
            </text:list-item>
            <text:list-item>
              <text:p text:style-name="Numbering_20_1_Content"> A /home/virtual-web/coma.and/htdocs/hum nevű könyvtárat állítsa be, hogy azonosítással lehessen elérni</text:p>
              <text:list text:style-name="Numbering_20_1">
                <text:list-item>
                  <text:p text:style-name="Numbering_20_1_Content"> A felhasználók: tom, tib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3_35"/><text:bookmark-start text:name="feladat_033"/>Feladat 033<text:bookmark-end text:name="__RefHeading___feladat_033_35"/><text:bookmark-end text:name="feladat_03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di”</text:p>
            </text:list-item>
            <text:list-item>
              <text:p text:style-name="Numbering_20_1_Content"> A szerver tartománya: „erkolcs.and”</text:p>
            </text:list-item>
            <text:list-item>
              <text:p text:style-name="Numbering_20_1_Content"> A szerver IP címe: 192.168.165.10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hip.and zónát</text:p>
              <text:list text:style-name="Numbering_20_1">
                <text:list-item>
                  <text:p text:style-name="Numbering_20_1_Content"> gépnév: „hop”</text:p>
                </text:list-item>
                <text:list-item>
                  <text:p text:style-name="Numbering_20_1_Content"> A rekord: 192.168.165.100</text:p>
                </text:list-item>
                <text:list-item>
                  <text:p text:style-name="Numbering_20_1_Content"> MX rekord: topi.and</text:p>
                </text:list-item>
                <text:list-item>
                  <text:p text:style-name="Numbering_20_1_Content"> CNAME rekordok: „www”, „ftp”, „inga”, „piti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4_36"/><text:bookmark-start text:name="feladat_034"/>Feladat 034<text:bookmark-end text:name="__RefHeading___feladat_034_36"/><text:bookmark-end text:name="feladat_03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vadi”</text:p>
            </text:list-item>
            <text:list-item>
              <text:p text:style-name="Numbering_20_1_Content"> A szerver tartománya: „tomika.and”</text:p>
            </text:list-item>
            <text:list-item>
              <text:p text:style-name="Numbering_20_1_Content"> A szerver IP címe: 192.168.100.20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data/ftp könyvtárat</text:p>
            </text:list-item>
            <text:list-item>
              <text:p text:style-name="Numbering_20_1_Content"> Állítsa be, hogy a „geza” nevű virtuális felhasználó elérje a /data/users/geza/htdocs könyvtárat</text:p>
              <text:list text:style-name="Numbering_20_1">
                <text:list-item>
                  <text:p text:style-name="Numbering_20_1_Content"> Feltölthető legyen maximálisan 50 Mbyte</text:p>
                </text:list-item>
              </text:list>
            </text:list-item>
            <text:list-item>
              <text:p text:style-name="Numbering_20_1_Content"> Állítsa be, hogy a „ilona” nevű virtuális felhasználó elérje a /data/users/ilona/htdocs könyvtárat</text:p>
              <text:list text:style-name="Numbering_20_1">
                <text:list-item>
                  <text:p text:style-name="Numbering_20_1_Content"> Feltölthető legyen maximálisan 2000 Mbyte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5_37"/><text:bookmark-start text:name="feladat_035"/>Feladat 035<text:bookmark-end text:name="__RefHeading___feladat_035_37"/><text:bookmark-end text:name="feladat_03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uha”</text:p>
            </text:list-item>
            <text:list-item>
              <text:p text:style-name="Numbering_20_1_Content"> A szerver tartománya: „lepcso.and”</text:p>
            </text:list-item>
            <text:list-item>
              <text:p text:style-name="Numbering_20_1_Content"> A szerver IP címe: 172.1.42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tilde.and tartományi kéréseket is</text:p>
            </text:list-item>
            <text:list-item>
              <text:p text:style-name="Numbering_20_1_Content"> A tilde.and tartomány dokumentumkönyvtára a /home/virtual-web/tilde.and/htdocs</text:p>
            </text:list-item>
            <text:list-item>
              <text:p text:style-name="Numbering_20_1_Content"> A /home/virtual-web/tilde.and/htdocs/vezetes/titkos könyvtárra állítson be azonosítást</text:p>
              <text:list text:style-name="Numbering_20_1">
                <text:list-item>
                  <text:p text:style-name="Numbering_20_1_Content"> Legyen egy „feri” és egy „gizi” nevű felhasználót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6_38"/><text:bookmark-start text:name="feladat_036"/>Feladat 036<text:bookmark-end text:name="__RefHeading___feladat_036_38"/><text:bookmark-end text:name="feladat_03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rona”</text:p>
            </text:list-item>
            <text:list-item>
              <text:p text:style-name="Numbering_20_1_Content"> A szerver tartománya: „fal.and”</text:p>
            </text:list-item>
            <text:list-item>
              <text:p text:style-name="Numbering_20_1_Content"> A szerver IP címe: 172.18.3.5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mira” nevű felhasználó, aki localhoston tudja fogadni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7_39"/><text:bookmark-start text:name="feladat_037"/>Feladat 037<text:bookmark-end text:name="__RefHeading___feladat_037_39"/><text:bookmark-end text:name="feladat_03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tona”</text:p>
            </text:list-item>
            <text:list-item>
              <text:p text:style-name="Numbering_20_1_Content"> A szerver tartománya: „loszer.and”</text:p>
            </text:list-item>
            <text:list-item>
              <text:p text:style-name="Numbering_20_1_Content"> A szerver IP címe: 192.168.254.17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adat/users/anonymousftp könyvtárat</text:p>
            </text:list-item>
            <text:list-item>
              <text:p text:style-name="Numbering_20_1_Content"> Állítson be egy „geri” nevű virtuális felhasználót, aki eléri az /adat/virtual-web/piros.and/ könyvtárat</text:p>
            </text:list-item>
            <text:list-item>
              <text:p text:style-name="Numbering_20_1_Content"> Legyen korlátozva elérése 10 Mbytera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8_40"/><text:bookmark-start text:name="feladat_038"/>Feladat 038<text:bookmark-end text:name="__RefHeading___feladat_038_40"/><text:bookmark-end text:name="feladat_03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csuma”</text:p>
            </text:list-item>
            <text:list-item>
              <text:p text:style-name="Numbering_20_1_Content"> A szerver tartománya: „vilagitas.and”</text:p>
            </text:list-item>
            <text:list-item>
              <text:p text:style-name="Numbering_20_1_Content"> A szerver IP címe: 172.1.1.5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sarg.and tartományi kéréseket is</text:p>
            </text:list-item>
            <text:list-item>
              <text:p text:style-name="Numbering_20_1_Content"> A sarg.and tartomány dokumentumkönyvtára a /home/virtual-web/sarg.and/htdocs</text:p>
            </text:list-item>
            <text:list-item>
              <text:p text:style-name="Numbering_20_1_Content"> /home/virtual-web/sarg.and/htdocs/nevelok/titkos könyvtárat csak azonosítás után lehessen elérni</text:p>
              <text:list text:style-name="Numbering_20_1">
                <text:list-item>
                  <text:p text:style-name="Numbering_20_1_Content"> Legyen egy „lili” és egy „misi” nevű felhasználó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39_41"/><text:bookmark-start text:name="feladat_039"/>Feladat 039<text:bookmark-end text:name="__RefHeading___feladat_039_41"/><text:bookmark-end text:name="feladat_03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ta”</text:p>
            </text:list-item>
            <text:list-item>
              <text:p text:style-name="Numbering_20_1_Content"> A szerver tartománya: „fenycso.and”</text:p>
            </text:list-item>
            <text:list-item>
              <text:p text:style-name="Numbering_20_1_Content"> A szerver IP címe: 192.168.8.9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misi” nevű felhasználó aki localhoston fogadj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0_42"/><text:bookmark-start text:name="feladat_040"/>Feladat 040<text:bookmark-end text:name="__RefHeading___feladat_040_42"/><text:bookmark-end text:name="feladat_04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finom”</text:p>
            </text:list-item>
            <text:list-item>
              <text:p text:style-name="Numbering_20_1_Content"> A szerver tartománya: „keking.and”</text:p>
            </text:list-item>
            <text:list-item>
              <text:p text:style-name="Numbering_20_1_Content"> A szerver IP címe: 10.16.8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puked.and zónát</text:p>
              <text:list text:style-name="Numbering_20_1">
                <text:list-item>
                  <text:p text:style-name="Numbering_20_1_Content"> gépnév: „aram”</text:p>
                </text:list-item>
                <text:list-item>
                  <text:p text:style-name="Numbering_20_1_Content"> A rekord: 10.16.80.1</text:p>
                </text:list-item>
                <text:list-item>
                  <text:p text:style-name="Numbering_20_1_Content"> MX rekord: keking.and</text:p>
                </text:list-item>
                <text:list-item>
                  <text:p text:style-name="Numbering_20_1_Content"> CNAME rekordok: „www”, „ftp”, „pongo”, „vizes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DNS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1_43"/><text:bookmark-start text:name="feladat_041"/>Feladat 041<text:bookmark-end text:name="__RefHeading___feladat_041_43"/><text:bookmark-end text:name="feladat_04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lotus”</text:p>
            </text:list-item>
            <text:list-item>
              <text:p text:style-name="Numbering_20_1_Content"> A szerver tartománya: „vil.and”</text:p>
            </text:list-item>
            <text:list-item>
              <text:p text:style-name="Numbering_20_1_Content"> A szerver IP címe: 10.1.3.100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tipo.and tartományi kéréseket is</text:p>
            </text:list-item>
            <text:list-item>
              <text:p text:style-name="Numbering_20_1_Content"> A tipo.and tartomány dokumentumkönyvtára a /home/virtual-web/tipo.and/htdocs</text:p>
            </text:list-item>
            <text:list-item>
              <text:p text:style-name="Numbering_20_1_Content"> A /home/virtual-web/tipo.and/htdocs/human könyvtárat, csak azonosítással lehessen elérni</text:p>
              <text:list text:style-name="Numbering_20_1">
                <text:list-item>
                  <text:p text:style-name="Numbering_20_1_Content"> Felhasználók: levi, pet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2_44"/><text:bookmark-start text:name="feladat_042"/>Feladat 042<text:bookmark-end text:name="__RefHeading___feladat_042_44"/><text:bookmark-end text:name="feladat_04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hiszen”</text:p>
            </text:list-item>
            <text:list-item>
              <text:p text:style-name="Numbering_20_1_Content"> A szerver tartománya: „tukor.and”</text:p>
            </text:list-item>
            <text:list-item>
              <text:p text:style-name="Numbering_20_1_Content"> A szerver IP címe: 192.168.25.1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Készítsen egy helyi postafiókot a „mari” nevű felhasználó számára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3_45"/><text:bookmark-start text:name="feladat_043"/>Feladat 043<text:bookmark-end text:name="__RefHeading___feladat_043_45"/><text:bookmark-end text:name="feladat_04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fuge”</text:p>
            </text:list-item>
            <text:list-item>
              <text:p text:style-name="Numbering_20_1_Content"> A szerver tartománya: „kerek.and”</text:p>
            </text:list-item>
            <text:list-item>
              <text:p text:style-name="Numbering_20_1_Content"> A szerver IP címe: 192.168.143.12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Állítsa be, hogy egy „jozsi” nevű felhasználó elérje a /var/www/nyugdij könyvtárat</text:p>
            </text:list-item>
            <text:list-item>
              <text:p text:style-name="Numbering_20_1_Content"> Maximális feltöltési lehetőség 10 Mbyte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4_46"/><text:bookmark-start text:name="feladat_044"/>Feladat 044<text:bookmark-end text:name="__RefHeading___feladat_044_46"/><text:bookmark-end text:name="feladat_04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lomos”</text:p>
            </text:list-item>
            <text:list-item>
              <text:p text:style-name="Numbering_20_1_Content"> A szerver tartománya: „film.and”</text:p>
            </text:list-item>
            <text:list-item>
              <text:p text:style-name="Numbering_20_1_Content"> A szerver IP címe: 172.100.200.11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ila.and tartományi kéréseket is</text:p>
            </text:list-item>
            <text:list-item>
              <text:p text:style-name="Numbering_20_1_Content"> A lila.and tartomány dokumentumkönyvtára a /home/virtual-web/lila.and/htdocs</text:p>
            </text:list-item>
            <text:list-item>
              <text:p text:style-name="Numbering_20_1_Content"> /home/virtual-web/lila.and/htdocs könyvtárban az elso.html legyen az elsőként kiszolgált fájl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5_47"/><text:bookmark-start text:name="feladat_045"/>Feladat 045<text:bookmark-end text:name="__RefHeading___feladat_045_47"/><text:bookmark-end text:name="feladat_04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ikula”</text:p>
            </text:list-item>
            <text:list-item>
              <text:p text:style-name="Numbering_20_1_Content"> A szerver tartománya: „futas.and”</text:p>
            </text:list-item>
            <text:list-item>
              <text:p text:style-name="Numbering_20_1_Content"> A szerver IP címe: 192.168.130.14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geza” nevű felhasználó, amely localhoston olv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6_48"/><text:bookmark-start text:name="feladat_046"/>Feladat 046<text:bookmark-end text:name="__RefHeading___feladat_046_48"/><text:bookmark-end text:name="feladat_04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iromba”</text:p>
            </text:list-item>
            <text:list-item>
              <text:p text:style-name="Numbering_20_1_Content"> A szerver tartománya: „torott.and”</text:p>
            </text:list-item>
            <text:list-item>
              <text:p text:style-name="Numbering_20_1_Content"> A szerver IP címe: 192.168.127.6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mora.and zónát</text:p>
              <text:list text:style-name="Numbering_20_1">
                <text:list-item>
                  <text:p text:style-name="Numbering_20_1_Content"> gépnév: „tapancs”</text:p>
                </text:list-item>
                <text:list-item>
                  <text:p text:style-name="Numbering_20_1_Content"> A rekord: 192.168.127.6</text:p>
                </text:list-item>
                <text:list-item>
                  <text:p text:style-name="Numbering_20_1_Content"> MX rekord: torott.and</text:p>
                </text:list-item>
                <text:list-item>
                  <text:p text:style-name="Numbering_20_1_Content"> CNAME rekordok: „www”, „ftp”, „meri”, „human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7_49"/><text:bookmark-start text:name="feladat_047"/>Feladat 047<text:bookmark-end text:name="__RefHeading___feladat_047_49"/><text:bookmark-end text:name="feladat_04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nagy”</text:p>
            </text:list-item>
            <text:list-item>
              <text:p text:style-name="Numbering_20_1_Content"> A szerver tartománya: „love.and”</text:p>
            </text:list-item>
            <text:list-item>
              <text:p text:style-name="Numbering_20_1_Content"> A szerver IP címe: 172.18.230.10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nihil.and tartományi kéréseket is</text:p>
            </text:list-item>
            <text:list-item>
              <text:p text:style-name="Numbering_20_1_Content"> A nihil.and tartomány dokumentumkönyvtára a /home/virtual-web/nihil.and/htdocs</text:p>
            </text:list-item>
            <text:list-item>
              <text:p text:style-name="Numbering_20_1_Content"> A /home/virtual-web/nihil.and/htdocs/perem könyvtárat csak azonosítással lehessen elérni</text:p>
              <text:list text:style-name="Numbering_20_1">
                <text:list-item>
                  <text:p text:style-name="Numbering_20_1_Content"> A felhasználó neve legyen „pati”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8_50"/><text:bookmark-start text:name="feladat_048"/>Feladat 048<text:bookmark-end text:name="__RefHeading___feladat_048_50"/><text:bookmark-end text:name="feladat_04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kicsi”</text:p>
            </text:list-item>
            <text:list-item>
              <text:p text:style-name="Numbering_20_1_Content"> A szerver tartománya: „eses.and”</text:p>
            </text:list-item>
            <text:list-item>
              <text:p text:style-name="Numbering_20_1_Content"> A szerver IP címe: 192.168.224.224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moni” nevű felhasználó, amely localhoston olv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49_51"/><text:bookmark-start text:name="feladat_049"/>Feladat 049<text:bookmark-end text:name="__RefHeading___feladat_049_51"/><text:bookmark-end text:name="feladat_04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tamar”</text:p>
            </text:list-item>
            <text:list-item>
              <text:p text:style-name="Numbering_20_1_Content"> A szerver tartománya: „gyumi.and”</text:p>
            </text:list-item>
            <text:list-item>
              <text:p text:style-name="Numbering_20_1_Content"> A szerver IP címe: 172.5.2.2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anonimftp könyvtárat</text:p>
            </text:list-item>
            <text:list-item>
              <text:p text:style-name="Numbering_20_1_Content"> Legyen egy „bori” nevű felhasználó, amely eléri a /home/gondos nevű könyvtárat</text:p>
              <text:list text:style-name="Numbering_20_1">
                <text:list-item>
                  <text:p text:style-name="Numbering_20_1_Content"> Maximálisan 15 Mbytot tudjon feltöloten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Naplózza az előző két szabályon át nem engedett csomagokat</text:p>
            </text:list-item>
            <text:list-item>
              <text:p text:style-name="Numbering_20_1_Content_Last"> Mindmás legyen tiltva</text:p>
            </text:list-item>
          </text:list>
        </text:list-item>
      </text:list>
      <text:h text:style-name="Heading_20_3" text:outline-level="3"><text:bookmark-start text:name="__RefHeading___feladat_050_52"/><text:bookmark-start text:name="feladat_050"/>Feladat 050<text:bookmark-end text:name="__RefHeading___feladat_050_52"/><text:bookmark-end text:name="feladat_05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izelito”</text:p>
            </text:list-item>
            <text:list-item>
              <text:p text:style-name="Numbering_20_1_Content"> A szerver tartománya: „sikit.and”</text:p>
            </text:list-item>
            <text:list-item>
              <text:p text:style-name="Numbering_20_1_Content"> A szerver IP címe: 192.168.230.23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tombi.and tartományi kéréseket is</text:p>
            </text:list-item>
            <text:list-item>
              <text:p text:style-name="Numbering_20_1_Content"> A tombi.and tartomány dokumentumkönyvtára a /home/virtual-web/tombi.and/htdocs</text:p>
            </text:list-item>
            <text:list-item>
              <text:p text:style-name="Numbering_20_1_Content"> A /home/virtual-web/tombi.and/htdocs/human/titkos könyvtárat csak azonosítással lehessen elérni</text:p>
              <text:list text:style-name="Numbering_20_1">
                <text:list-item>
                  <text:p text:style-name="Numbering_20_1_Content"> A felhasználónév legyen: „pisti”</text:p>
                </text:list-item>
                <text:list-item>
                  <text:p text:style-name="Numbering_20_1_Content"> A /home/virtual-web/tombi.and/htdocs/eros könyvtárat adja át a www-data felhasználó tulajdonába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1_53"/><text:bookmark-start text:name="feladat_051"/>Feladat 051<text:bookmark-end text:name="__RefHeading___feladat_051_53"/><text:bookmark-end text:name="feladat_05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csahos”</text:p>
            </text:list-item>
            <text:list-item>
              <text:p text:style-name="Numbering_20_1_Content"> A szerver tartománya: „vergo.and”</text:p>
            </text:list-item>
            <text:list-item>
              <text:p text:style-name="Numbering_20_1_Content"> A szerver IP címe: 172.20.3.4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imre” nevű felhasználó aki localhoston olv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2_54"/><text:bookmark-start text:name="feladat_052"/>Feladat 052<text:bookmark-end text:name="__RefHeading___feladat_052_54"/><text:bookmark-end text:name="feladat_052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merengo”</text:p>
            </text:list-item>
            <text:list-item>
              <text:p text:style-name="Numbering_20_1_Content"> A szerver tartománya: „szurke.and”</text:p>
            </text:list-item>
            <text:list-item>
              <text:p text:style-name="Numbering_20_1_Content"> A szerver IP címe: 10.6.2.2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ftp könyvtárat</text:p>
            </text:list-item>
            <text:list-item>
              <text:p text:style-name="Numbering_20_1_Content"> A /var/www/kulonos könyvtárat érje el egy „gabor” nevű felhasználó</text:p>
            </text:list-item>
            <text:list-item>
              <text:p text:style-name="Numbering_20_1_Content"> Maximálisan 5 Mbyteot tudjon feltölteni</text:p>
            </text:list-item>
            <text:list-item>
              <text:p text:style-name="Numbering_20_1_Content"> A Unix és a PAM azonosítás legyen kikapcsolva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3_55"/><text:bookmark-start text:name="feladat_053"/>Feladat 053<text:bookmark-end text:name="__RefHeading___feladat_053_55"/><text:bookmark-end text:name="feladat_053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fizeto”</text:p>
            </text:list-item>
            <text:list-item>
              <text:p text:style-name="Numbering_20_1_Content"> A szerver tartománya: „konf.and”</text:p>
            </text:list-item>
            <text:list-item>
              <text:p text:style-name="Numbering_20_1_Content"> A szerver IP címe: 10.160.130.130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utas.and tartományi kéréseket is</text:p>
            </text:list-item>
            <text:list-item>
              <text:p text:style-name="Numbering_20_1_Content"> A utas.and tartomány dokumentumkönyvtára a /home/virtual-web/utas.and/htdocs</text:p>
            </text:list-item>
            <text:list-item>
              <text:p text:style-name="Numbering_20_1_Content"> A /home/virtual-web/utas.and/htdocs/munin nevű könyvtárat csak azonosítással lehessen elérni</text:p>
            </text:list-item>
            <text:list-item>
              <text:p text:style-name="Numbering_20_1_Content"> A /home/virtual-web/utas.and/htdocs/munin könyvtárat adja át a www-data csoportnak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4_56"/><text:bookmark-start text:name="feladat_054"/>Feladat 054<text:bookmark-end text:name="__RefHeading___feladat_054_56"/><text:bookmark-end text:name="feladat_054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anna”</text:p>
            </text:list-item>
            <text:list-item>
              <text:p text:style-name="Numbering_20_1_Content"> A szerver tartománya: „dobi.and”</text:p>
            </text:list-item>
            <text:list-item>
              <text:p text:style-name="Numbering_20_1_Content"> A szerver IP címe: 192.168.14.15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DNS szervert</text:p>
          <text:list text:style-name="Numbering_20_1">
            <text:list-item>
              <text:p text:style-name="Numbering_20_1_Content"> Állítsa be a hip.and zónát</text:p>
              <text:list text:style-name="Numbering_20_1">
                <text:list-item>
                  <text:p text:style-name="Numbering_20_1_Content"> gépnév: „hop”</text:p>
                </text:list-item>
                <text:list-item>
                  <text:p text:style-name="Numbering_20_1_Content"> A rekord: 192.168.14.15</text:p>
                </text:list-item>
                <text:list-item>
                  <text:p text:style-name="Numbering_20_1_Content"> MX rekord: dobi.and</text:p>
                </text:list-item>
                <text:list-item>
                  <text:p text:style-name="Numbering_20_1_Content"> CNAME rekordok: „ftp”, „pro”, „szek”</text:p>
                </text:list-item>
                <text:list-item>
                  <text:p text:style-name="Numbering_20_1_Content"> Legyen inverz feloldás is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5_57"/><text:bookmark-start text:name="feladat_055"/>Feladat 055<text:bookmark-end text:name="__RefHeading___feladat_055_57"/><text:bookmark-end text:name="feladat_055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ikon”</text:p>
            </text:list-item>
            <text:list-item>
              <text:p text:style-name="Numbering_20_1_Content"> A szerver tartománya: „lusta.and”</text:p>
            </text:list-item>
            <text:list-item>
              <text:p text:style-name="Numbering_20_1_Content"> A szerver IP címe: 192.168.98.114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nevtelenftp könyvtárat</text:p>
            </text:list-item>
            <text:list-item>
              <text:p text:style-name="Numbering_20_1_Content"> A /var/www/nomen könyvtárat érje el a „meri” nevű felhasználó</text:p>
              <text:list text:style-name="Numbering_20_1">
                <text:list-item>
                  <text:p text:style-name="Numbering_20_1_Content"> Maximálisan 5 Mbyte a feltölthető adatmennyisége</text:p>
                </text:list-item>
                <text:list-item>
                  <text:p text:style-name="Numbering_20_1_Content"> A /var/www/nomen könyvtárat képes legyen a webszerver is írni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"> Legyen naplózva minden ami nincs átengedv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6_58"/><text:bookmark-start text:name="feladat_056"/>Feladat 056<text:bookmark-end text:name="__RefHeading___feladat_056_58"/><text:bookmark-end text:name="feladat_056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domino”</text:p>
            </text:list-item>
            <text:list-item>
              <text:p text:style-name="Numbering_20_1_Content"> A szerver tartománya: „gomb.and”</text:p>
            </text:list-item>
            <text:list-item>
              <text:p text:style-name="Numbering_20_1_Content"> A szerver fix IP címe: 10.5.5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latin.and tartományi kéréseket is</text:p>
            </text:list-item>
            <text:list-item>
              <text:p text:style-name="Numbering_20_1_Content"> A latin.and tartomány dokumentumkönyvtára a /home/virtual-web/latin.and/htdocs</text:p>
            </text:list-item>
            <text:list-item>
              <text:p text:style-name="Numbering_20_1_Content"> A /home/virtual-web/latin.and/htdocs könyvtárat csak azonosítással lehessen elérni</text:p>
            </text:list-item>
            <text:list-item>
              <text:p text:style-name="Numbering_20_1_Content"> A /home/virtual-web/latin.and/htdocs könyvtár legyen a www-data tulajdona</text:p>
            </text:list-item>
            <text:list-item>
              <text:p text:style-name="Numbering_20_1_Content"> A /home/virtual-web/latin.and/htdocs könyvtár legyen a www-data csoportté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7_59"/><text:bookmark-start text:name="feladat_057"/>Feladat 057<text:bookmark-end text:name="__RefHeading___feladat_057_59"/><text:bookmark-end text:name="feladat_057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ezust”</text:p>
            </text:list-item>
            <text:list-item>
              <text:p text:style-name="Numbering_20_1_Content"> A szerver tartománya: „egyenes.and”</text:p>
            </text:list-item>
            <text:list-item>
              <text:p text:style-name="Numbering_20_1_Content"> A szerver IP címe: 172.80.70.70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  <text:list-item>
              <text:p text:style-name="Numbering_20_1_Content"> Legyen egy „peter” nevű felhasználó, amely localhoston olvash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8_60"/><text:bookmark-start text:name="feladat_058"/>Feladat 058<text:bookmark-end text:name="__RefHeading___feladat_058_60"/><text:bookmark-end text:name="feladat_058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arany”</text:p>
            </text:list-item>
            <text:list-item>
              <text:p text:style-name="Numbering_20_1_Content"> A szerver tartománya: „tipeg.and”</text:p>
            </text:list-item>
            <text:list-item>
              <text:p text:style-name="Numbering_20_1_Content"> A szerver IP címe: 192.168.120.10</text:p>
            </text:list-item>
            <text:list-item>
              <text:p text:style-name="Numbering_20_1_Content"> A szerver hálózati maszkja: 255.255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FTP szerver</text:p>
          <text:list text:style-name="Numbering_20_1">
            <text:list-item>
              <text:p text:style-name="Numbering_20_1_Content"> Állítsa be, hogy az anonymous felhasználók elérhessék a /home/nevtelen könyvtárat</text:p>
            </text:list-item>
            <text:list-item>
              <text:p text:style-name="Numbering_20_1_Content"> A /var/www/gort/human könyvtárat érje el a „kati” és a „mari” nevű felhasználó</text:p>
              <text:list text:style-name="Numbering_20_1">
                <text:list-item>
                  <text:p text:style-name="Numbering_20_1_Content"> A „mari” felhasználó 20 Mbyte-ot, a „kati” 100 Mbyte-ot tölthet fel</text:p>
                </text:list-item>
              </text:list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ett az FTP szerver kintről-befele</text:p>
            </text:list-item>
            <text:list-item>
              <text:p text:style-name="Numbering_20_1_Content"> Engedélyezett az SSH szerver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59_61"/><text:bookmark-start text:name="feladat_059"/>Feladat 059<text:bookmark-end text:name="__RefHeading___feladat_059_61"/><text:bookmark-end text:name="feladat_059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erka”</text:p>
            </text:list-item>
            <text:list-item>
              <text:p text:style-name="Numbering_20_1_Content"> A szerver tartománya: „moldi.and”</text:p>
            </text:list-item>
            <text:list-item>
              <text:p text:style-name="Numbering_20_1_Content"> A szerver IP címe: 192.168.150.110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webszervert</text:p>
          <text:list text:style-name="Numbering_20_1">
            <text:list-item>
              <text:p text:style-name="Numbering_20_1_Content"> A webszerver fogadja el a peres.and tartományi kéréseket is</text:p>
            </text:list-item>
            <text:list-item>
              <text:p text:style-name="Numbering_20_1_Content"> A peres.and tartomány dokumentumkönyvtára a /home/virtual-web/peres.and/htdocs</text:p>
            </text:list-item>
            <text:list-item>
              <text:p text:style-name="Numbering_20_1_Content"> /home/virtual-web/peres.and/htdocs könyvtárat csak azonosítással lehessen elérni</text:p>
            </text:list-item>
            <text:list-item>
              <text:p text:style-name="Numbering_20_1_Content"> A /home/virtual-web/peres.and/htdocs könyvtárat lehessen indexelni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 webszervert - kintről-befele, de csak a 192.168.150.20 címről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"> Állítson be a webszerver felé érkező kérések naplózását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3" text:outline-level="3"><text:bookmark-start text:name="__RefHeading___feladat_060_62"/><text:bookmark-start text:name="feladat_060"/>Feladat 060<text:bookmark-end text:name="__RefHeading___feladat_060_62"/><text:bookmark-end text:name="feladat_060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ala”</text:p>
            </text:list-item>
            <text:list-item>
              <text:p text:style-name="Numbering_20_1_Content"> A szerver tartománya: „zonge.and”</text:p>
            </text:list-item>
            <text:list-item>
              <text:p text:style-name="Numbering_20_1_Content"> A szerver IP címe: 192.168.35.1</text:p>
            </text:list-item>
            <text:list-item>
              <text:p text:style-name="Numbering_20_1_Content"> A szerver hálózati maszkja: 255.255.255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POP3 protokollal</text:p>
            </text:list-item>
            <text:list-item>
              <text:p text:style-name="Numbering_20_1_Content"> Legyen egy „zold” nevű felhasználó aki localhoston olvassa a leveleket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2" text:outline-level="2"><text:bookmark-start text:name="__RefHeading___oesszetettebb_feladatok_63"/><text:bookmark-start text:name="oesszetettebb_feladatok"/>Összetettebb feladatok<text:bookmark-end text:name="__RefHeading___oesszetettebb_feladatok_63"/><text:bookmark-end text:name="oesszetettebb_feladatok"/></text:h>
      <text:h text:style-name="Heading_20_3" text:outline-level="3"><text:bookmark-start text:name="__RefHeading___feladat_101_64"/><text:bookmark-start text:name="feladat_101"/>Feladat 101<text:bookmark-end text:name="__RefHeading___feladat_101_64"/><text:bookmark-end text:name="feladat_101"/></text:h>
      <text:list text:style-name="Numbering_20_1" text:continue-numbering="false">
        <text:list-item>
          <text:p text:style-name="Numbering_20_1_Content_First"> Telepítsen egy linuxos szervert. </text:p>
          <text:list text:style-name="Numbering_20_1">
            <text:list-item>
              <text:p text:style-name="Numbering_20_1_Content"> A szerver hostja legyen „peres”</text:p>
            </text:list-item>
            <text:list-item>
              <text:p text:style-name="Numbering_20_1_Content"> A szerver tartománya: „varas.and”</text:p>
            </text:list-item>
            <text:list-item>
              <text:p text:style-name="Numbering_20_1_Content"> A szerver IP címe: 10.0.30.1</text:p>
            </text:list-item>
            <text:list-item>
              <text:p text:style-name="Numbering_20_1_Content"> A szerver hálózati maszkja: 255.0.0.0</text:p>
            </text:list-item>
            <text:list-item>
              <text:p text:style-name="Numbering_20_1_Content"> A szerver ext4 fájlrendszeren legyen</text:p>
            </text:list-item>
          </text:list>
        </text:list-item>
        <text:list-item>
          <text:p text:style-name="Numbering_20_1_Content"> Telepítsen egy ntp szervert</text:p>
        </text:list-item>
        <text:list-item>
          <text:p text:style-name="Numbering_20_1_Content"> Telepítsen egy E-mail szervert</text:p>
          <text:list text:style-name="Numbering_20_1">
            <text:list-item>
              <text:p text:style-name="Numbering_20_1_Content"> A leveleket lehessen letölteni IMAP protokollal</text:p>
            </text:list-item>
          </text:list>
        </text:list-item>
        <text:list-item>
          <text:p text:style-name="Numbering_20_1_Content"> Telepítsen FTP szervert</text:p>
          <text:list text:style-name="Numbering_20_1">
            <text:list-item>
              <text:p text:style-name="Numbering_20_1_Content"> A /home/virtual-web/norma.and/web könyvtár legyen elérhető a virit nevű virtuális ftp felhasználó számára</text:p>
            </text:list-item>
          </text:list>
        </text:list-item>
        <text:list-item>
          <text:p text:style-name="Numbering_20_1_Content"> Telepítsen DNS szervert</text:p>
          <text:list text:style-name="Numbering_20_1">
            <text:list-item>
              <text:p text:style-name="Numbering_20_1_Content"> Állítsa be a norma.and zónát</text:p>
              <text:list text:style-name="Numbering_20_1">
                <text:list-item>
                  <text:p text:style-name="Numbering_20_1_Content"> A rekord 10.0.5.3</text:p>
                </text:list-item>
                <text:list-item>
                  <text:p text:style-name="Numbering_20_1_Content"> MX rekord 10.0.5.4</text:p>
                </text:list-item>
              </text:list>
            </text:list-item>
          </text:list>
        </text:list-item>
        <text:list-item>
          <text:p text:style-name="Numbering_20_1_Content"> Telepítsen Webszervert</text:p>
          <text:list text:style-name="Numbering_20_1">
            <text:list-item>
              <text:p text:style-name="Numbering_20_1_Content"> A webszerver kezelje a norma.and zónát</text:p>
            </text:list-item>
            <text:list-item>
              <text:p text:style-name="Numbering_20_1_Content"> A norma.and/virit könyvtár legyen elérhető azonosítással</text:p>
            </text:list-item>
          </text:list>
        </text:list-item>
        <text:list-item>
          <text:p text:style-name="Numbering_20_1_Content"> Állítson be csomagszűrést</text:p>
          <text:list text:style-name="Numbering_20_1">
            <text:list-item>
              <text:p text:style-name="Numbering_20_1_Content"> Engedélyezze az e-mail szervert - kintről-befele</text:p>
            </text:list-item>
            <text:list-item>
              <text:p text:style-name="Numbering_20_1_Content"> Engedélyezze az SSH szervert - kintről-befele</text:p>
            </text:list-item>
            <text:list-item>
              <text:p text:style-name="Numbering_20_1_Content_Last"> Minden más legyen tiltva</text:p>
            </text:list-item>
          </text:list>
        </text:list-item>
      </text:list>
      <text:h text:style-name="Heading_20_2" text:outline-level="2"><text:bookmark-start text:name="__RefHeading___forditas_forrasbol_65"/><text:bookmark-start text:name="forditas_forrasbol"/>Fordítás forrásból<text:bookmark-end text:name="__RefHeading___forditas_forrasbol_65"/><text:bookmark-end text:name="forditas_forrasbol"/></text:h>
      <text:h text:style-name="Heading_20_3" text:outline-level="3"><text:bookmark-start text:name="__RefHeading___feladat_201_66"/><text:bookmark-start text:name="feladat_201"/>Feladat 201<text:bookmark-end text:name="__RefHeading___feladat_201_66"/><text:bookmark-end text:name="feladat_201"/></text:h>
      <text:p text:style-name="Text_20_body">Töltse le a következő forrást:</text:p>
      <text:list text:style-name="List_20_1" text:continue-numbering="false">
        <text:list-item>
          <text:p text:style-name="LastListParagraph_List_20_1_Content_First"> <text:a xlink:type="simple" xlink:href="https://github.com/vmxdev/sidmat" text:style-name="Internet_20_link" text:visited-style-name="Visited_20_Internet_20_Link">https://github.com/vmxdev/sidmat</text:a></text:p>
        </text:list-item>
      </text:list>
      <text:p text:style-name="Text_20_body">Fordítsa le a forrást, készítse el a binárist.</text:p>
      <text:h text:style-name="Heading_20_2" text:outline-level="2"><text:bookmark-start text:name="__RefHeading___tuzfal_67"/><text:bookmark-start text:name="tuzfal"/>Tűzfal<text:bookmark-end text:name="__RefHeading___tuzfal_67"/><text:bookmark-end text:name="tuzfal"/></text:h>
      <text:h text:style-name="Heading_20_3" text:outline-level="3"><text:bookmark-start text:name="__RefHeading___feladat_301_68"/><text:bookmark-start text:name="feladat_301"/>Feladat 301<text:bookmark-end text:name="__RefHeading___feladat_301_68"/><text:bookmark-end text:name="feladat_301"/></text:h>
      <text:p text:style-name="Text_20_body">Állítson össze egy tűzfalat az alábbi irányelvek mentén:</text:p>
      <text:p text:style-name="Text_20_body">Szűrési irányelvek:</text:p>
      <text:list text:style-name="List_20_1" text:continue-numbering="false">
        <text:list-item>
          <text:p text:style-name="List_20_1_Content_First"> Az alkalmazások számára, localhoston mindent engedünk.</text:p>
        </text:list-item>
        <text:list-item>
          <text:p text:style-name="List_20_1_Content"> SMTP jöhet bárhonnan</text:p>
        </text:list-item>
        <text:list-item>
          <text:p text:style-name="List_20_1_Content"> SSH hozzéférés csak a telephelyről</text:p>
        </text:list-item>
        <text:list-item>
          <text:p text:style-name="List_20_1_Content"> Webszerver csak a helyi hálózatról (ebben a példában csak)</text:p>
        </text:list-item>
        <text:list-item>
          <text:p text:style-name="List_20_1_Content"> SNMP engedélyezése a helyi hálózatról</text:p>
        </text:list-item>
        <text:list-item>
          <text:p text:style-name="List_20_1_Content"> Minden bejövő TC/UDP forgalmat blokkolunk, ha az nem már egy meglévő kapcsolathoz tartozik. </text:p>
        </text:list-item>
        <text:list-item>
          <text:p text:style-name="List_20_1_Content_Last"> ICMP rate-limit: 3 csomag másodpercenként</text:p>
        </text:list-item>
      </text:list>
      <text:h text:style-name="Heading_20_2" text:outline-level="2"><text:bookmark-start text:name="__RefHeading___script_69"/><text:bookmark-start text:name="script"/>Script<text:bookmark-end text:name="__RefHeading___script_69"/><text:bookmark-end text:name="script"/></text:h>
      <text:h text:style-name="Heading_20_3" text:outline-level="3"><text:bookmark-start text:name="__RefHeading___feladat_401_70"/><text:bookmark-start text:name="feladat_401"/>Feladat 401<text:bookmark-end text:name="__RefHeading___feladat_401_70"/><text:bookmark-end text:name="feladat_401"/></text:h>
      <text:p text:style-name="Text_20_body">Írjon egy userAdd.sh scriptet, amely tetszőleges felhasználói 
könyvtárral vesz fel felhasználókat. </text:p>
      <text:p text:style-name="Text_20_body">Mentés:</text:p>
      <text:list text:style-name="List_20_1" text:continue-numbering="false">
        <text:list-item>
          <text:p text:style-name="List_20_1_Content_First"> userAdd.sh</text:p>
        </text:list-item>
        <text:list-item>
          <text:p text:style-name="List_20_1_Content_Last"> userAdd.pl</text:p>
        </text:list-item>
      </text:list>
      <text:h text:style-name="Heading_20_3" text:outline-level="3"><text:bookmark-start text:name="__RefHeading___feladat_402_71"/><text:bookmark-start text:name="feladat_402"/>Feladat 402<text:bookmark-end text:name="__RefHeading___feladat_402_71"/><text:bookmark-end text:name="feladat_402"/></text:h>
      <text:p text:style-name="Text_20_body">Írjon egy siteAdd.sh scriptet, amellyel az apache számára
új webhelyet tud felvenni. </text:p>
      <text:p text:style-name="Text_20_body">Mentés:</text:p>
      <text:list text:style-name="List_20_1" text:continue-numbering="false">
        <text:list-item>
          <text:p text:style-name="List_20_1_Content_First"> siteAdd.sh</text:p>
        </text:list-item>
        <text:list-item>
          <text:p text:style-name="List_20_1_Content_Last"> siteAdd.pl</text:p>
        </text:list-item>
      </text:list>
      <text:h text:style-name="Heading_20_3" text:outline-level="3"><text:bookmark-start text:name="__RefHeading___feladat_403_72"/><text:bookmark-start text:name="feladat_403"/>Feladat 403<text:bookmark-end text:name="__RefHeading___feladat_403_72"/><text:bookmark-end text:name="feladat_403"/></text:h>
      <text:p text:style-name="Text_20_body">Írjon scriptet, amely egy virtuális felhasználót vesz FTP
szerver számára.</text:p>
      <text:p text:style-name="Text_20_body">Mentés: ftpUserAdd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eladatok_szerver</dc:title>
  </office:meta>
</office:document-meta>
</file>