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ajlrendszer_linkek"/><text:bookmark-start text:name="__RefHeading___fajlrendszer_linkek_1"/><text:bookmark-start text:name="fajlrendszer_linkek"/>Fájlrendszer linkek<text:bookmark-end text:name="__RefHeading___fajlrendszer_linkek_1"/><text:bookmark-end text:name="fajlrendszer_link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nkek_a_fajlrendszeren_2"/><text:bookmark-start text:name="linkek_a_fajlrendszeren"/>Linkek a fájlrendszeren<text:bookmark-end text:name="__RefHeading___linkek_a_fajlrendszeren_2"/><text:bookmark-end text:name="linkek_a_fajlrendszeren"/></text:h>
      <text:p text:style-name="Text_20_body">Link létrehozása</text:p>
      <text:p text:style-name="Preformatted_20_Text">ln adat.txt masik.txt</text:p>
      <text:p text:style-name="Preformatted_20_Text">link adat.txt masik.txt</text:p>
      <text:p text:style-name="Text_20_body">Ellenőrizzük az ls -l paranccsal:</text:p>
      <text:p text:style-name="Preformatted_20_Text">ls -l<text:line-break/>-rw-r--r-- 2 janos janos 7 dec<text:s text:c="3"/>22 18:21 adat.txt<text:line-break/>-rw-r--r-- 2 janos janos 7 dec<text:s text:c="3"/>22 18:21 masik.txt</text:p>
      <text:p text:style-name="Text_20_body">Link megszüntetése:</text:p>
      <text:p text:style-name="Preformatted_20_Text">unlink masik.txt</text:p>
      <text:p text:style-name="Text_20_body">A link törlése:</text:p>
      <text:p text:style-name="Preformatted_20_Text">unlink masik.txt</text:p>
      <text:h text:style-name="Heading_20_2" text:outline-level="2"><text:bookmark-start text:name="__RefHeading___szimbolikus_link_3"/><text:bookmark-start text:name="szimbolikus_link"/>Szimbolikus link<text:bookmark-end text:name="__RefHeading___szimbolikus_link_3"/><text:bookmark-end text:name="szimbolikus_link"/></text:h>
      <text:p text:style-name="Text_20_body">Létrehozás:</text:p>
      <text:p text:style-name="Preformatted_20_Text">ln -s adat.txt masik.txt</text:p>
      <text:p text:style-name="Text_20_body">Kapunk egy szimbolikus linket, masik.txt néven.</text:p>
      <text:p text:style-name="Text_20_body">Most nézzük meg hova mutat a masik.txt szimbolikus link:</text:p>
      <text:p text:style-name="Preformatted_20_Text">readlink masik.txt</text:p>
      <text:p text:style-name="Text_20_body">Ellenőrizzük kimenetet a ls -l paranccsal is:</text:p>
      <text:p text:style-name="Preformatted_20_Text">ls -l</text:p>
      <text:p text:style-name="Text_20_body">Link megszüntetése:</text:p>
      <text:p text:style-name="Preformatted_20_Text">unlink masik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ajlrendszer_linkek</dc:title>
  </office:meta>
</office:document-meta>
</file>