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ajlrendszer"/><text:bookmark-start text:name="__RefHeading___fajlrendszer_linuxon_1"/><text:bookmark-start text:name="fajlrendszer_linuxon"/>Fájlrendszer Linuxon<text:bookmark-end text:name="__RefHeading___fajlrendszer_linuxon_1"/><text:bookmark-end text:name="fajlrendszer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inode_2"/><text:bookmark-start text:name="inode"/>Inode<text:bookmark-end text:name="__RefHeading___inode_2"/><text:bookmark-end text:name="inode"/></text:h>
      <text:p text:style-name="Text_20_body">Az inode, magyarul csomópont. A linuxos és a Unix szerű operációs 
rendszerekben minden információt egy inode-ban tárolunk egy fájlról,
kivéve a nevét és az adatokat. </text:p>
      <text:p text:style-name="Text_20_body">Minden fájlhoz tartozik egy inode. Az inode a fájltól külön helyen tárolódik,
nem a fájl mellett. Az inode számtalan információt (meta információk) tartalmaz
egy fájlról, kivéve a nevét. A név külön tárolódik, a katalógusban (könyvtár
bejegyzésben). Egy fájlhoz több név is tartozhat.
A katalógus bejegyzések száma, viszont a linkben tárolódik.</text:p>
      <text:p text:style-name="Text_20_body">Minden inode rendelkezik egy azonosító számmal, amely egyedi a fájlrendszeren belül. </text:p>
      <text:p text:style-name="Text_20_body">Az inode száma a stat rendszerhívással kérdezhető le. Parancs
is van ilyen:</text:p>
      <text:p text:style-name="Preformatted_20_Text">stat fajlnev</text:p>
      <text:p text:style-name="Text_20_body">Erre a célra használhatjuk az ls parancsot is:</text:p>
      <text:p text:style-name="Preformatted_20_Text">ls -li fajlnev</text:p>
      <text:h text:style-name="Heading_20_2" text:outline-level="2"><text:bookmark-start text:name="__RefHeading___koenyvtar_hierarchia_3"/><text:bookmark-start text:name="koenyvtar_hierarchia"/>Könyvtár hierarchia<text:bookmark-end text:name="__RefHeading___koenyvtar_hierarchia_3"/><text:bookmark-end text:name="koenyvtar_hierarchia"/></text:h>
      <text:p text:style-name="Text_20_body">A számítógépen a fájlokat a rendezett eléréshez, hierarchikus 
könyvtár szerkezetben tároljuk. </text:p>
      <text:p text:style-name="Text_20_body">Egy fájl létrehozásakor a fájl neve és a fájlhoz tartozó 
inode azonosítószám a könyvtárhoz tartozó inode-ban tárolódik.</text:p>
      <text:h text:style-name="Heading_20_2" text:outline-level="2"><text:bookmark-start text:name="__RefHeading___az_ext4_fajlrendszer_4"/><text:bookmark-start text:name="az_ext4_fajlrendszer"/>Az ext4 fájlrendszer<text:bookmark-end text:name="__RefHeading___az_ext4_fajlrendszer_4"/><text:bookmark-end text:name="az_ext4_fajlrendszer"/></text:h>
      <text:p text:style-name="Text_20_body">Az ext4 a partíciót logikai blokkok tömbjére osztja,
amely csökkenti a könyvelést és növeli a teljesítményt. </text:p>
      <text:p text:style-name="Text_20_body">Elsődlegesen a blokk mérete 4KiB. A blokkok mérete 1 KiB
és 64 KiB között lehet. A szektorok száma 2 hatványa,
egy egész szám. A blokkok csoportokba vannak szervezve,
amelyeket blokk csoportoknak nevezünk. </text:p>
      <text:p text:style-name="Text_20_body">Csatolási problémákat tapasztalhatunk, ha a blokk mérete 
nagyobb mint egy memória lap mérete. Egy i386 esetén a lapméret
4KiB, így ennél nagyobb blokk méret gondot okoz a csatolásnál. </text:p>
      <text:p text:style-name="Text_20_body">Alapértelmezetten egy fájlrendszer 2^32 darab blokkot tartalmaz.
Ha a 64 bites lehetőség engedélyezett, a lehetséges blokk méret 
2^64 blokk. </text:p>
      <text:p text:style-name="Text_20_body">32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center">  inode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P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384  </text:p>
          </table:table-cell>
          <table:table-cell office:value-type="string" table:style-name="tablecell">
            <text:p text:style-name="tablealigncenter">  32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64 bites fájlrendszerek esetén a következő limitek érvényese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1 KiB  </text:p>
          </table:table-cell>
          <table:table-cell office:value-type="string" table:style-name="tableheader">
            <text:p text:style-name="Table_20_Heading">  2 KiB  </text:p>
          </table:table-cell>
          <table:table-cell office:value-type="string" table:style-name="tableheader">
            <text:p text:style-name="Table_20_Heading">  4 KiB  </text:p>
          </table:table-cell>
          <table:table-cell office:value-type="string" table:style-name="tableheader">
            <text:p text:style-name="Table_20_Heading">  64 KiB  </text:p>
          </table:table-cell>
        </table:table-row>
        <table:table-row>
          <table:table-cell office:value-type="string" table:style-name="tablecell">
            <text:p text:style-name="tablealigncenter">  blokkok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  <table:table-cell office:value-type="string" table:style-name="tablecell">
            <text:p text:style-name="tablealigncenter">  2^64  </text:p>
          </table:table-cell>
        </table:table-row>
        <table:table-row>
          <table:table-cell office:value-type="string" table:style-name="tablecell">
            <text:p text:style-name="tablealigncenter">  inode-ok  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A fájlrendszer mérete  </text:p>
          </table:table-cell>
          <table:table-cell office:value-type="string" table:style-name="tablecell">
            <text:p text:style-name="tablealigncenter">  16 ZiB  </text:p>
          </table:table-cell>
          <table:table-cell office:value-type="string" table:style-name="tablecell">
            <text:p text:style-name="tablealigncenter">  32 ZiB  </text:p>
          </table:table-cell>
          <table:table-cell office:value-type="string" table:style-name="tablecell">
            <text:p text:style-name="tablealigncenter">  64 ZiB  </text:p>
          </table:table-cell>
          <table:table-cell office:value-type="string" table:style-name="tablecell">
            <text:p text:style-name="tablealigncenter">  1 YiB  </text:p>
          </table:table-cell>
        </table:table-row>
        <table:table-row>
          <table:table-cell office:value-type="string" table:style-name="tablecell">
            <text:p text:style-name="tablealignleft"> Blokkcsoportonkénti <text:line-break/>blokk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288  </text:p>
          </table:table-cell>
        </table:table-row>
        <table:table-row>
          <table:table-cell office:value-type="string" table:style-name="tablecell">
            <text:p text:style-name="tablealignleft"> Blokkcsoportonkénti <text:line-break/>inode-ok száma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16 384  </text:p>
          </table:table-cell>
          <table:table-cell office:value-type="string" table:style-name="tablecell">
            <text:p text:style-name="tablealigncenter">  32 768  </text:p>
          </table:table-cell>
          <table:table-cell office:value-type="string" table:style-name="tablecell">
            <text:p text:style-name="tablealigncenter">  524 288  </text:p>
          </table:table-cell>
        </table:table-row>
        <table:table-row>
          <table:table-cell office:value-type="string" table:style-name="tablecell">
            <text:p text:style-name="tablealignleft"> Blokkcsoport mérete  </text:p>
          </table:table-cell>
          <table:table-cell office:value-type="string" table:style-name="tablecell">
            <text:p text:style-name="tablealigncenter">  8 MiB  </text:p>
          </table:table-cell>
          <table:table-cell office:value-type="string" table:style-name="tablecell">
            <text:p text:style-name="tablealigncenter">  32 MiB  </text:p>
          </table:table-cell>
          <table:table-cell office:value-type="string" table:style-name="tablecell">
            <text:p text:style-name="tablealignright">  128 MiB </text:p>
          </table:table-cell>
          <table:table-cell office:value-type="string" table:style-name="tablecell">
            <text:p text:style-name="tablealigncenter">  32 GiB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extent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  <table:table-cell office:value-type="string" table:style-name="tablecell">
            <text:p text:style-name="tablealigncenter">  2^32  </text:p>
          </table:table-cell>
        </table:table-row>
        <table:table-row>
          <table:table-cell office:value-type="string" table:style-name="tablecell">
            <text:p text:style-name="tablealignleft"> Fájlonkénti blokkok száma <text:line-break/>közvetett blokkmegfeleltetés  </text:p>
          </table:table-cell>
          <table:table-cell office:value-type="string" table:style-name="tablecell">
            <text:p text:style-name="tablealigncenter">  16 843 020  </text:p>
          </table:table-cell>
          <table:table-cell office:value-type="string" table:style-name="tablecell">
            <text:p text:style-name="tablealigncenter">  134 480 396  </text:p>
          </table:table-cell>
          <table:table-cell office:value-type="string" table:style-name="tablecell">
            <text:p text:style-name="tablealigncenter">  1 074 791 436  </text:p>
          </table:table-cell>
          <table:table-cell office:value-type="string" table:style-name="tablecell">
            <text:p text:style-name="tablealigncenter">   4 398 314 962 956 <text:line-break/> valójában 2^32 a mezők <text:line-break/>méretének korláta miatt  </text:p>
          </table:table-cell>
        </table:table-row>
        <table:table-row>
          <table:table-cell office:value-type="string" table:style-name="tablecell">
            <text:p text:style-name="tablealignleft"> Fájlméret <text:line-break/>terjedelem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8 TiB  </text:p>
          </table:table-cell>
          <table:table-cell office:value-type="string" table:style-name="tablecell">
            <text:p text:style-name="tablealigncenter">  16 TiB  </text:p>
          </table:table-cell>
          <table:table-cell office:value-type="string" table:style-name="tablecell">
            <text:p text:style-name="tablealigncenter">  256 TiB  </text:p>
          </table:table-cell>
        </table:table-row>
        <table:table-row>
          <table:table-cell office:value-type="string" table:style-name="tablecell">
            <text:p text:style-name="tablealignleft"> Fájlméret <text:line-break/>blokkleírók  </text:p>
          </table:table-cell>
          <table:table-cell office:value-type="string" table:style-name="tablecell">
            <text:p text:style-name="tablealigncenter">  16 GiB  </text:p>
          </table:table-cell>
          <table:table-cell office:value-type="string" table:style-name="tablecell">
            <text:p text:style-name="tablealigncenter">  256 GiB  </text:p>
          </table:table-cell>
          <table:table-cell office:value-type="string" table:style-name="tablecell">
            <text:p text:style-name="tablealigncenter">  4 TiB  </text:p>
          </table:table-cell>
          <table:table-cell office:value-type="string" table:style-name="tablecell">
            <text:p text:style-name="tablealigncenter">  256 TiB  </text:p>
          </table:table-cell>
        </table:table-row>
      </table:table>
      <text:p text:style-name="Text_20_body">Amikor létrehozunk egy fájlt 4096 bájt méretű blokkokat foglalunk számára, mérettől
függően. Egy inode-ban maximum 15 hivatkozás lehet. Így csak 61440 bájt
méretű állományok lehetnének. Egy inode-on belül a hivatkozásoknak, ezért több fajtáját használjuk:</text:p>
      <text:list text:style-name="List_20_1" text:continue-numbering="false">
        <text:list-item>
          <text:p text:style-name="List_20_1_Content_First"> direkt hivatkozás – közvetlenül adatblokkra hivatkozunk</text:p>
        </text:list-item>
        <text:list-item>
          <text:p text:style-name="List_20_1_Content"> indirekt hivatkozás</text:p>
        </text:list-item>
        <text:list-item>
          <text:p text:style-name="List_20_1_Content"> kétszeresen indirekt hivatkozás</text:p>
        </text:list-item>
        <text:list-item>
          <text:p text:style-name="List_20_1_Content_Last"> háromszorosan indirekt hivatkozás</text:p>
        </text:list-item>
      </text:list>
      <text:p text:style-name="Text_20_body">Az indirekt hivatkozás egy újabb csomópontra mutat, amely adatokra 
tartalmaz hivatkozást. A kétszeresen indirekt hivatkozás mögött 
egy csomópont van, amely újabb csomópontokra mutat. 
A háromszorosan indirekt hivatkozás mögött az előzőekhez hasonlóan
van egy újabb csomópont, amely mögött újabb és újabb csomópontok vannak
három szinten, az ábrának megfelelően.</text:p>
      <text:p text:style-name="Text_20_body"><draw:frame draw:style-name="media" draw:name="0" text:anchor-type="as-char" draw:z-index="0" svg:width="10.583333333333cm" svg:height="10.583333333333cm"><draw:image xlink:href="/var/www/home/data/media/oktatas/linux/inode_retegek.png" xlink:type="simple" xlink:show="embed" xlink:actuate="onLoad"/></draw:frame></text:p>
      <text:p text:style-name="Text_20_body">Egy indoe-ban maximum 15 hivatkozás lehet. 
Ebből 12 lehet direkt hivatkozás, a többi az indirekt hivatkozásoknak
van fenntartva.</text:p>
      <text:p text:style-name="Text_20_body">A fájlok (könyvtárak is) nevei a tartalmazó könyvtárak adatterületén tárolódnak.
Az alábbi ábrán a /srv könyvtár első adatterületének részletét látjuk, ahol 
a fájlok inode száma és a fájl neve össze van kötve.</text:p>
      <text:p text:style-name="Text_20_body"><draw:frame draw:style-name="media" draw:name="1" text:anchor-type="as-char" draw:z-index="1" svg:width="10.583333333333cm" svg:height="10.583333333333cm"><draw:image xlink:href="/var/www/home/data/media/oktatas/linux/inode_adatblokk.png" xlink:type="simple" xlink:show="embed" xlink:actuate="onLoad"/></draw:frame></text:p>
      <text:p text:style-name="Text_20_body">Egy linuxos rendszerben a könyvtárak is fájlok, csak speciális fájlok.
Így azok is a fájlokhoz hasonlóan tárolódnak.</text:p>
      <text:h text:style-name="Heading_20_2" text:outline-level="2"><text:bookmark-start text:name="__RefHeading___toeredezettseg_vizualisan_5"/><text:bookmark-start text:name="toeredezettseg_vizualisan"/>Töredezettség vizuálisan<text:bookmark-end text:name="__RefHeading___toeredezettseg_vizualisan_5"/><text:bookmark-end text:name="toeredezettseg_vizualisan"/></text:h>
      <text:p text:style-name="Text_20_body">Az ext4 fájlrendszer a töredezettséget a blokkok csoportokba szervezésével, és menet közbeni
töredezettség mentesítéssel igyekszik megoldani. Azért nem 100%-os sikerrel. </text:p>
      <text:p text:style-name="Text_20_body">A töredezettséget vizuálisan megtekinthetjük a fragview programmal:</text:p>
      <text:list text:style-name="List_20_1" text:continue-numbering="false">
        <text:list-item>
          <text:p text:style-name="LastListParagraph_List_20_1_Content_First"> <text:a xlink:type="simple" xlink:href="https://github.com/i-rinat/fragview" text:style-name="Internet_20_link" text:visited-style-name="Visited_20_Internet_20_Link">https://github.com/i-rinat/fragview</text:a></text:p>
        </text:list-item>
      </text:list>
      <text:p text:style-name="Text_20_body">A használathoz telepítsük a szükséges függőségeket:</text:p>
      <text:p text:style-name="Preformatted_20_Text"># apt install libboost-dev libgtkmm-3.0-dev libglibmm-2.4-dev libsqlite3-dev</text:p>
      <text:p text:style-name="Text_20_body">Szükséges programok:</text:p>
      <text:p text:style-name="Preformatted_20_Text"># apt install git cmake g++</text:p>
      <text:p text:style-name="Text_20_body">A nem csomagkezelővel a rendszerbe kerülő programok forráskódját a következő helyre
szokás letölteni: /usr/local/src. Ezért lépjünk be ebbe a könyvtárba és 
töltsük le a fragview programot:</text:p>
      <text:p text:style-name="Preformatted_20_Text"># cd /usr/local/src<text:line-break/># git clone https://github.com/i-rinat/fragview.git</text:p>
      <text:p text:style-name="Text_20_body">A git parancshoz, természetesen szükség van a git csomagra.</text:p>
      <text:p text:style-name="Text_20_body">A fordítás:</text:p>
      <text:p text:style-name="Preformatted_20_Text">$ cd fragview<text:line-break/>$ mkdir build &amp;&amp; cd build<text:line-break/>$ cmake -DCMAKE_BUILD_TYPE=Release ..<text:line-break/>$ make</text:p>
      <text:p text:style-name="Text_20_body">A fordításhoz nem szükséges root jog, így egy felhasználó nevében is
megtehetjük. </text:p>
      <text:p text:style-name="Text_20_body">Ha szeretnénk telepíteni is, akkor már root jog szükséges:</text:p>
      <text:p text:style-name="Preformatted_20_Text"># make install</text:p>
      <text:p text:style-name="Text_20_body">A program telepítés nélkül is használható.</text:p>
      <text:h text:style-name="Heading_20_2" text:outline-level="2"><text:bookmark-start text:name="__RefHeading___debugfs_6"/><text:bookmark-start text:name="debugfs"/>debugfs<text:bookmark-end text:name="__RefHeading___debugfs_6"/><text:bookmark-end text:name="debugfs"/></text:h>
      <text:p text:style-name="Text_20_body">A debugfs nagyszerű program a fájlrendszerek vizsgálatához, vagy
egyszerűen csak azért, hogy megvizsgáljunk néhány tulajdonságot.</text:p>
      <text:p text:style-name="Text_20_body">Egy kísérlethez készítsünk egy 1 MiB méretű állományt:</text:p>
      <text:p text:style-name="Preformatted_20_Text">truncate -s 1M egy.txt</text:p>
      <text:p text:style-name="Text_20_body">Ellenőrizzük a fájl méretét:</text:p>
      <text:p text:style-name="Preformatted_20_Text">ls -l</text:p>
      <text:p text:style-name="Text_20_body">Az eredmény ehhez hasonló lehet:</text:p>
      <text:p text:style-name="Preformatted_20_Text">összesen 0<text:line-break/>-rw-r--r-- 1 andras andras 1048576 szept 19 19:30 egy.txt</text:p>
      <text:p text:style-name="Text_20_body">Készítsünk ext2 fájlrendszert az állományon:</text:p>
      <text:p text:style-name="Preformatted_20_Text">/bin/mkfs.ext2 -F egy.txt</text:p>
      <text:p text:style-name="Text_20_body">Kapcsolódjunk fájlrendszerhez a debugfs programmal, írható módban:</text:p>
      <text:p text:style-name="Preformatted_20_Text">/sbin/debugfs -w egy.txt</text:p>
      <text:p text:style-name="Text_20_body">Megjelenik a debugfs várakozási-jele:</text:p>
      <text:p text:style-name="Preformatted_20_Text">$ /sbin/debugfs -w egy.txt<text:line-break/>debugfs 1.43.4 (31-Jan-2017)<text:line-break/>debugfs:<text:s text:c="2"/></text:p>
      <text:p text:style-name="Text_20_body">A debugfs parancsokat vár.
Nézzük meg a gyökérfájlrendszer inode tartalmát:</text:p>
      <text:p text:style-name="Preformatted_20_Text">debugfs: stat &lt;2&gt;</text:p>
      <text:p text:style-name="Text_20_body">A kimenet ehhez hasonló lehet:</text:p>
      <text:p text:style-name="Preformatted_20_Text">Inode: 2<text:s text:c="3"/>Type: directory<text:s text:c="4"/>Mode:<text:s text:c="2"/>0755<text:s text:c="3"/>Flags: 0x0<text:line-break/>Generation: 0<text:s text:c="4"/>Version: 0x00000000<text:line-break/>User:<text:s text:c="5"/>0<text:s text:c="3"/>Group:<text:s text:c="5"/>0<text:s text:c="3"/>Size: 1024<text:line-break/>File ACL: 0<text:s text:c="4"/>Directory ACL: 0<text:line-break/>Links: 3<text:s text:c="3"/>Blockcount: 2<text:line-break/>Fragment:<text:s text:c="2"/>Address: 0<text:s text:c="4"/>Number: 0<text:s text:c="4"/>Size: 0<text:line-break/>ctime: 0x5ba288ba -- Wed Sep 19 19:34:50 2018<text:line-break/>atime: 0x5ba288ba -- Wed Sep 19 19:34:50 2018<text:line-break/>mtime: 0x5ba288ba -- Wed Sep 19 19:34:50 2018<text:line-break/>BLOCKS:<text:line-break/>(0):24<text:line-break/>TOTAL: 1</text:p>
      <text:p text:style-name="Text_20_body">A felületről a „Q” billentyűvel lehet kilépni,
miután visszakapjuk a debugfs várakozási-jelet.</text:p>
      <text:p text:style-name="Text_20_body">További debugfs parancsokért írjuk be a help parancsot.
A kimenet ehhez hasonló:</text:p>
      <text:p text:style-name="Preformatted_20_Text">Available debugfs requests:<text:line-break/><text:line-break/>show_debugfs_params, params<text:line-break/><text:s text:c="25"/>Show debugfs parameters<text:line-break/>open_filesys, open<text:s text:c="7"/>Open a filesystem<text:line-break/>close_filesys, close<text:s text:c="5"/>Close the filesystem<text:line-break/>freefrag, e2freefrag<text:s text:c="5"/>Report free space fragmentation<text:line-break/>feature, features<text:s text:c="8"/>Set/print superblock features<text:line-break/>dirty_filesys, dirty<text:s text:c="5"/>Mark the filesystem as dirty<text:line-break/>init_filesys<text:s text:c="13"/>Initialize a filesystem (DESTROYS DATA)<text:line-break/>show_super_stats, stats<text:s text:c="2"/>Show superblock statistics<text:line-break/>ncheck<text:s text:c="19"/>Do inode-&gt;name translation<text:line-break/>icheck<text:s text:c="19"/>Do block-&gt;inode translation<text:line-break/>change_root_directory, chroot<text:line-break/><text:s text:c="25"/>Change root directory<text:line-break/>change_working_directory, cd<text:line-break/><text:s text:c="25"/>Change working directory<text:line-break/>list_directory, ls<text:s text:c="7"/>List directory<text:line-break/>show_inode_info, stat<text:s text:c="4"/>Show inode information <text:line-break/>dump_extents, extents, ex<text:line-break/><text:s text:c="25"/>Dump extents information <text:line-break/>blocks<text:s text:c="19"/>Dump blocks used by an inode <text:line-break/>--More--</text:p>
      <text:p text:style-name="Text_20_body">Alul a --More-- felirat mutatja, hogy a szóköz billentyűvel
lehet a többi parancsot megnézni. A legtöbb parancsnak létezik
rövidített változata.</text:p>
      <text:p text:style-name="Text_20_body">A kilépés a debugfs-ből a „Q” billentyűvel lehetséges.</text:p>
      <text:p text:style-name="Text_20_body">A módosító parancs futtatásával az inode teljes felépítését 
megtekinthetjük. A parancs hosszú és rövid változata:</text:p>
      <text:p text:style-name="Preformatted_20_Text">modify_inode, mi</text:p>
      <text:p text:style-name="Text_20_body">A „/” könyvtár inode-ja:</text:p>
      <text:p text:style-name="Preformatted_20_Text">debugfs:<text:s text:c="2"/>mi &lt;2&gt;<text:line-break/><text:s text:c="26"/>Mode<text:s text:c="4"/>[040755] <text:line-break/><text:s text:c="23"/>User ID<text:s text:c="4"/>[0] <text:line-break/><text:s text:c="22"/>Group ID<text:s text:c="4"/>[0] <text:line-break/><text:s text:c="26"/>Size<text:s text:c="4"/>[1024] <text:line-break/><text:s text:c="17"/>Creation time<text:s text:c="4"/>[1537378490] <text:line-break/><text:s text:c="13"/>Modification time<text:s text:c="4"/>[1537378490] <text:line-break/><text:s text:c="19"/>Access time<text:s text:c="4"/>[1537378490] <text:line-break/><text:s text:c="17"/>Deletion time<text:s text:c="4"/>[0] <text:line-break/><text:s text:c="20"/>Link count<text:s text:c="4"/>[3] <text:line-break/><text:s text:c="14"/>Block count high<text:s text:c="4"/>[0] <text:line-break/><text:s text:c="19"/>Block count<text:s text:c="4"/>[2] <text:line-break/><text:s text:c="20"/>File flags<text:s text:c="4"/>[0x0] <text:line-break/><text:s text:c="20"/>Generation<text:s text:c="4"/>[0x0] <text:line-break/><text:s text:c="22"/>File acl<text:s text:c="4"/>[0] <text:line-break/><text:s text:c="17"/>Directory acl<text:s text:c="4"/>[0] <text:line-break/><text:s text:c="14"/>Fragment address<text:s text:c="4"/>[0] <text:line-break/><text:s text:c="15"/>Direct Block #0<text:s text:c="4"/>[24] <text:line-break/><text:s text:c="15"/>Direct Block #1<text:s text:c="4"/>[0] <text:line-break/><text:s text:c="15"/>Direct Block #2<text:s text:c="4"/>[0] <text:line-break/><text:s text:c="15"/>Direct Block #3<text:s text:c="4"/>[0] <text:line-break/><text:s text:c="15"/>Direct Block #4<text:s text:c="4"/>[0] <text:line-break/><text:s text:c="15"/>Direct Block #5<text:s text:c="4"/>[0] <text:line-break/><text:s text:c="15"/>Direct Block #6<text:s text:c="4"/>[0] <text:line-break/><text:s text:c="15"/>Direct Block #7<text:s text:c="4"/>[0] <text:line-break/><text:s text:c="15"/>Direct Block #8<text:s text:c="4"/>[0] <text:line-break/><text:s text:c="15"/>Direct Block #9<text:s text:c="4"/>[0] <text:line-break/><text:s text:c="14"/>Direct Block #10<text:s text:c="4"/>[0] <text:line-break/><text:s text:c="14"/>Direct Block #11<text:s text:c="4"/>[0] <text:line-break/><text:s text:c="16"/>Indirect Block<text:s text:c="4"/>[0] <text:line-break/><text:s text:c="9"/>Double Indirect Block<text:s text:c="4"/>[0] <text:line-break/><text:s text:c="9"/>Triple Indirect Block<text:s text:c="4"/>[0] <text:line-break/>debugfs:</text:p>
      <text:p text:style-name="Text_20_body">Ha csak Entert ütünk minden érték után, nem változtatunk az inode értékein.</text:p>
      <text:p text:style-name="Text_20_body">Az inode helyének lekérdezése:</text:p>
      <text:p text:style-name="Preformatted_20_Text">debugfs:<text:s text:c="2"/>imap &lt;2&gt;<text:line-break/>Inode 2 is part of block group 0<text:line-break/><text:tab/>located at block 8, offset 0x0080<text:line-break/>debugfs:</text:p>
      <text:p text:style-name="Text_20_body">Törölt fájlok listája:</text:p>
      <text:p text:style-name="Preformatted_20_Text">lsdel</text:p>
      <text:p text:style-name="Text_20_body">Törölt fájl visszaállítása:</text:p>
      <text:p text:style-name="Preformatted_20_Text">undel</text:p>
      <text:p text:style-name="Text_20_body">További lehetőségekért nézzük meg a debugfs(8) kézikönyvet.</text:p>
      <text:h text:style-name="Heading_20_2" text:outline-level="2"><text:bookmark-start text:name="__RefHeading___a_boot_particio_7"/><text:bookmark-start text:name="a_boot_particio"/>A /boot partíció<text:bookmark-end text:name="__RefHeading___a_boot_particio_7"/><text:bookmark-end text:name="a_boot_particio"/></text:h>
      <text:p text:style-name="Text_20_body">A korai boot menedzserek nem támogatták az ext3, ext4 partíciókat. 
Ezért azt szokták ajánlani, hogy legyen ext2. Manapság a GRUB2
támogatja az ext3 és ext4 partíciókat is, bármelyiket használhatjuk.
Ha más fájlrendszert is használunk, mint például az xfs, akkor előfordulhat, hogy a 
GRUB nem támogatja, vagy a támogatás nem stabil, ezért ext 
fájlrendszert ajánlott használni a /boot partíció esetén. 
Mivel a boot partíció ritkán változik, ezért ext2 fájlrendszer 
megfelel a célnak, ami nem tartalmaz naplózást.</text:p>
      <text:p text:style-name="Text_20_body">Az alábbi webhelyen megtekinthetjük milyen fájlrendszereket 
támogat a GRUB:</text:p>
      <text:list text:style-name="List_20_1" text:continue-numbering="false">
        <text:list-item>
          <text:p text:style-name="LastListParagraph_List_20_1_Content_First"> <text:a xlink:type="simple" xlink:href="https://www.gnu.org/software/grub/manual/grub/grub.html" text:style-name="Internet_20_link" text:visited-style-name="Visited_20_Internet_20_Link">https://www.gnu.org/software/grub/manual/grub/grub.html</text:a> (2019)</text:p>
        </text:list-item>
      </text:list>
      <text:p text:style-name="Text_20_body">Keressük a „Support multiple filesystem types” részt. </text:p>
      <text:h text:style-name="Heading_20_2" text:outline-level="2"><text:bookmark-start text:name="__RefHeading___irodalom_8"/><text:bookmark-start text:name="irodalom"/>Irodalom<text:bookmark-end text:name="__RefHeading___irodalom_8"/><text:bookmark-end text:name="irodalom"/></text:h>
      <text:list text:style-name="List_20_1" text:continue-numbering="false">
        <text:list-item>
          <text:p text:style-name="List_20_1_Content_First"> <text:a xlink:type="simple" xlink:href="https://github.com/torvalds/linux/blob/master/fs/ext4/ext4.h" text:style-name="Internet_20_link" text:visited-style-name="Visited_20_Internet_20_Link">https://github.com/torvalds/linux/blob/master/fs/ext4/ext4.h</text:a> (2019)</text:p>
        </text:list-item>
        <text:list-item>
          <text:p text:style-name="List_20_1_Content_Last"> <text:a xlink:type="simple" xlink:href="https://www.kernel.org/doc/html/latest/filesystems/ext4/overview.html#special-inodes" text:style-name="Internet_20_link" text:visited-style-name="Visited_20_Internet_20_Link">https://www.kernel.org/doc/html/latest/filesystems/ext4/overview.html#special-inod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ajlrendszer</dc:title>
  </office:meta>
</office:document-meta>
</file>