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squirrelmail"/><text:bookmark-start text:name="__RefHeading___squirrelmail_1"/><text:bookmark-start text:name="squirrelmail"/>SquirrelMail<text:bookmark-end text:name="__RefHeading___squirrelmail_1"/><text:bookmark-end text:name="squirrelm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quirrelmail</text:p>
          </table:table-cell>
        </table:table-row>
      </table:table>
      <text:p text:style-name="Text_20_body">További csomagok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somag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Automatikusan telepszik  </text:p>
          </table:table-cell>
        </table:table-row>
        <table:table-row>
          <table:table-cell office:value-type="string" table:style-name="tablecell">
            <text:p text:style-name="tablealignleft"> squirrelmail-compatibility </text:p>
          </table:table-cell>
          <table:table-cell office:value-type="string" table:style-name="tablecell">
            <text:p text:style-name="tablealignleft"> Újabb és régebbi plugineek használatát teszi lehető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decode </text:p>
          </table:table-cell>
          <table:table-cell office:value-type="string" table:style-name="tablecell">
            <text:p text:style-name="tablealignleft"> Egzotikus karakterbeállítások visszakódolást oldja m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locales </text:p>
          </table:table-cell>
          <table:table-cell office:value-type="string" table:style-name="tablecell">
            <text:p text:style-name="tablealignleft"> Fordítások </text:p>
          </table:table-cell>
          <table:table-cell office:value-type="string" table:style-name="tablecell">
            <text:p text:style-name="tablealignleft"> igen</text:p>
          </table:table-cell>
        </table:table-row>
        <table:table-row>
          <table:table-cell office:value-type="string" table:style-name="tablecell">
            <text:p text:style-name="tablealignleft"> squirrelmail-lockout </text:p>
          </table:table-cell>
          <table:table-cell office:value-type="string" table:style-name="tablecell">
            <text:p text:style-name="tablealignleft"> Plugin, amely letiltja a hozzáférést a felhasználókhoz, és a domainekhe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logger </text:p>
          </table:table-cell>
          <table:table-cell office:value-type="string" table:style-name="tablecell">
            <text:p text:style-name="tablealignleft"> Plugin, amely a felhasználói tevékenységeket naplózz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quicksave </text:p>
          </table:table-cell>
          <table:table-cell office:value-type="string" table:style-name="tablecell">
            <text:p text:style-name="tablealignleft"> Az üzenetek automatikus mentése létrehozásukk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secure-login </text:p>
          </table:table-cell>
          <table:table-cell office:value-type="string" table:style-name="tablecell">
            <text:p text:style-name="tablealignleft"> SSL kényszerítése a felhasználók számá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sent-confirmation </text:p>
          </table:table-cell>
          <table:table-cell office:value-type="string" table:style-name="tablecell">
            <text:p text:style-name="tablealignleft"> Megerősítőüzenet megjelenítése levél küldése utá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spam-buttons </text:p>
          </table:table-cell>
          <table:table-cell office:value-type="string" table:style-name="tablecell">
            <text:p text:style-name="tablealignleft"> „Spam” gombok az üzenetek lista lap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viewashtml </text:p>
          </table:table-cell>
          <table:table-cell office:value-type="string" table:style-name="tablecell">
            <text:p text:style-name="tablealignleft"> Plugin, Levél megtekintése HTML-ként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avelsieve </text:p>
          </table:table-cell>
          <table:table-cell office:value-type="string" table:style-name="tablecell">
            <text:p text:style-name="tablealignleft"> Levélszűrő plugin a SquirrelMail számára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Telepítéskor láthatunk egy üzenetet a konfigurálás mikéntjéről:</text:p>
      <text:p text:style-name="Preformatted_20_Text">Run /usr/sbin/squirrelmail-configure as root to configure/upgrade confi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squirrelmail-configure</text:p>
          </table:table-cell>
        </table:table-row>
      </table:table>
      <text:p text:style-name="Text_20_body">Futtatáskor a következő menü jelenik meg:</text:p>
      <text:p text:style-name="Preformatted_20_Text">SquirrelMail Configuration : Read config.php (1.4.0)<text:line-break/>--------------------------------------------------------<text:line-break/>Main Menu --<text:line-break/>1.<text:s text:c="2"/>Organization Preferences<text:line-break/>2.<text:s text:c="2"/>Server Settings<text:line-break/>3.<text:s text:c="2"/>Folder Defaults<text:line-break/>4.<text:s text:c="2"/>General Options<text:line-break/>5.<text:s text:c="2"/>Themes<text:line-break/>6.<text:s text:c="2"/>Address Books<text:line-break/>7.<text:s text:c="2"/>Message of the Day (MOTD)<text:line-break/>8.<text:s text:c="2"/>Plugins<text:line-break/>9.<text:s text:c="2"/>Database<text:line-break/>10. Languages<text:line-break/><text:line-break/>D.<text:s text:c="2"/>Set pre-definied settings for specific IMAP servers<text:line-break/><text:line-break/>C<text:s text:c="3"/>Turn color on<text:line-break/>S<text:s text:c="3"/>Save data<text:line-break/>Q<text:s text:c="3"/>Quit<text:line-break/><text:line-break/>Command &gt;&gt; _<text:line-break/></text:p>
      <text:p text:style-name="Text_20_body">A SquirrelMail Apache bejegyz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squirrelmail<text:span text:style-name="highlight_sy0">/</text:span>apache.config <text:span text:style-name="highlight_sy0">/</text:span>etc<text:span text:style-name="highlight_sy0">/</text:span>apache2<text:span text:style-name="highlight_sy0">/</text:span>conf.d<text:span text:style-name="highlight_sy0">/</text:span>squirrelmail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squirrelmail</dc:title>
  </office:meta>
</office:document-meta>
</file>