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roundcube"/><text:bookmark-start text:name="__RefHeading___roundcube_1"/><text:bookmark-start text:name="roundcube"/>Roundcube<text:bookmark-end text:name="__RefHeading___roundcube_1"/><text:bookmark-end text:name="roundcub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, 2018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oundcube_2"/><text:bookmark-start text:name="a_roundcube"/>A roundcube<text:bookmark-end text:name="__RefHeading___a_roundcube_2"/><text:bookmark-end text:name="a_roundcube"/></text:h>
      <text:p text:style-name="Text_20_body">A roundcube egy webes levelezőfelület. POP3 vagy IMAP szerveren
keresztül képes azonosítani.</text:p>
      <text:h text:style-name="Heading_20_2" text:outline-level="2"><text:bookmark-start text:name="__RefHeading___telepites_debian_gnu_linux_rendszeren_3"/><text:bookmark-start text:name="telepites_debian_gnu_linux_rendszeren"/>Telepítés Debian GNU/Linux rendszeren<text:bookmark-end text:name="__RefHeading___telepites_debian_gnu_linux_rendszeren_3"/><text:bookmark-end text:name="telepites_debian_gnu_linux_rendszeren"/></text:h>
      <text:h text:style-name="Heading_20_3" text:outline-level="3"><text:bookmark-start text:name="__RefHeading___telepites_csomagbol_4"/><text:bookmark-start text:name="telepites_csomagbol"/>Telepítés csomagból<text:bookmark-end text:name="__RefHeading___telepites_csomagbol_4"/><text:bookmark-end text:name="telepites_csomagbol"/></text:h>
      <text:p text:style-name="Text_20_body">Frissítsük a csomaginformációkat:</text:p>
      <text:p text:style-name="Preformatted_20_Text">apt update</text:p>
      <text:p text:style-name="Text_20_body">Szükség van levelező szerverre és egy IMAP kiszolgálóra:</text:p>
      <text:p text:style-name="Preformatted_20_Text">apt install postfix dovecot-imapd</text:p>
      <text:p text:style-name="Text_20_body">Elsőként telepítsük MariaDB (MySQL) és a többi szervert:</text:p>
      <text:p text:style-name="Preformatted_20_Text">apt install apache2 mariadb-server php</text:p>
      <text:p text:style-name="Text_20_body">A MySQL adatbázisban vegyünk fel egy felhasználót a roundcube számára.</text:p>
      <text:p text:style-name="Text_20_body">Telepítése a Debian 9 és 10 verzión:</text:p>
      <text:p text:style-name="Preformatted_20_Text">apt install roundcube</text:p>
      <text:h text:style-name="Heading_20_2" text:outline-level="2"><text:bookmark-start text:name="__RefHeading___adatbazisjelszo_5"/><text:bookmark-start text:name="adatbazisjelszo"/>Adatbázisjelszó<text:bookmark-end text:name="__RefHeading___adatbazisjelszo_5"/><text:bookmark-end text:name="adatbazisjelszo"/></text:h>
      <text:p text:style-name="Text_20_body">Telepítéskor rákérdez az adatbázisjelszóra. Egyszerűen Enterrel tovább léphetünk,
ekkor generál egyet automatikusan.</text:p>
      <text:p text:style-name="Preformatted_20_Text">Csomag konfiguráció<text:line-break/><text:line-break/>-----------------| roundcube-core konfigurálása |-------------------------<text:line-break/>| Please provide a password for roundcube to register width the database<text:line-break/>| server. If left blank, a random password will be generated.<text:line-break/>|<text:line-break/>| MySQL application password for roundcube:<text:line-break/>|<text:line-break/>| ______________________________________________________________________<text:line-break/>| <text:line-break/>|<text:s text:c="13"/>&lt;Ok&gt;<text:s text:c="18"/>&lt;Mégsem&gt;<text:line-break/>|<text:line-break/>--------------------------------------------------------------------------</text:p>
      <text:h text:style-name="Heading_20_2" text:outline-level="2"><text:bookmark-start text:name="__RefHeading___beallitas_6"/><text:bookmark-start text:name="beallitas"/>Beállítás<text:bookmark-end text:name="__RefHeading___beallitas_6"/><text:bookmark-end text:name="beallitas"/></text:h>
      <text:p text:style-name="Text_20_body">Állítsuk be, hogy a webszerver kiszolgálja:</text:p>
      <text:p text:style-name="Preformatted_20_Text">nano /etc/roundcube/apache.conf</text:p>
      <text:p text:style-name="Text_20_body">Vegyük ki a kettős keresztet a sor elől:</text:p>
      <text:p text:style-name="Preformatted_20_Text">Alias /roundcube /var/lib/roundcube</text:p>
      <text:p text:style-name="Text_20_body">Állítsuk be az IMAP szervert, máskülönben bejelentkezésnél kéri:</text:p>
      <text:p text:style-name="Preformatted_20_Text">nano /etc/roundcube/config.inc.php</text:p>
      <text:p text:style-name="Text_20_body">amit be kell állítani:</text:p>
      <text:p text:style-name="Preformatted_20_Text">$config['default_host'] = 'localhost';</text:p>
      <text:h text:style-name="Heading_20_3" text:outline-level="3"><text:bookmark-start text:name="__RefHeading___smtp_azonositas_nelkuel_7"/><text:bookmark-start text:name="smtp_azonositas_nelkuel"/>SMTP azonosítás nélkül<text:bookmark-end text:name="__RefHeading___smtp_azonositas_nelkuel_7"/><text:bookmark-end text:name="smtp_azonositas_nelkuel"/></text:h>
      <text:p text:style-name="Text_20_body">Ha nincs azonosítás SMTP küldés esetén,
tegyük megjegyzésbe a felhasználónév és 
jelszó beállításait.</text:p>
      <text:p text:style-name="Text_20_body">Ez a postfix levelezőszerver alapbeállítása. 
Ha nincs azonosítás beállítva, akkor megjegyzésbe kell 
tenni a működéshez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$config['smtp_user'] = '%u';</text:span><text:line-break/><text:span text:style-name="highlight_co1">// $config['smtp_pass'] = '%p';</text:span></text:p>
          </table:table-cell>
        </table:table-row>
      </table:table>
      <text:h text:style-name="Heading_20_3" text:outline-level="3"><text:bookmark-start text:name="__RefHeading___a_legujabb_telepitese_8"/><text:bookmark-start text:name="a_legujabb_telepitese"/>A legújabb telepítése<text:bookmark-end text:name="__RefHeading___a_legujabb_telepitese_8"/><text:bookmark-end text:name="a_legujabb_telepitese"/></text:h>
      <text:p text:style-name="Text_20_body">Legújabb beszerzése:</text:p>
      <text:list text:style-name="List_20_1" text:continue-numbering="false">
        <text:list-item>
          <text:p text:style-name="LastListParagraph_List_20_1_Content_First"> <text:a xlink:type="simple" xlink:href="http://roundcube.net" text:style-name="Internet_20_link" text:visited-style-name="Visited_20_Internet_20_Link">http://roundcube.net</text:a></text:p>
        </text:list-item>
      </text:list>
      <text:h text:style-name="Heading_20_3" text:outline-level="3"><text:bookmark-start text:name="__RefHeading___a_webes_feluelet_tesztelese_9"/><text:bookmark-start text:name="a_webes_feluelet_tesztelese"/>A webes felület tesztelése<text:bookmark-end text:name="__RefHeading___a_webes_feluelet_tesztelese_9"/><text:bookmark-end text:name="a_webes_feluelet_tesztelese"/></text:h>
      <text:p text:style-name="Text_20_body">A telepített roundcube-ot a linuxos felhasználók máris használhatják.
Ha azonban egy felhasználó még nem kapott levelet akkor nem létezik 
számára az mbox fájl. Az mbox fájl automatikusan létrejön, amikor
egy felhasználó kap egy levelet. A roundcube viszont csak
akkor tudja automatikusan létrehozni az mbox fájlt, akkor is ha
még nem kapott e-mailt a felhasználót, ha a felhasználót felvesszük
a mail csoportba. </text:p>
      <text:p text:style-name="Text_20_body">Teszthez böngészőbe:</text:p>
      <text:p text:style-name="Preformatted_20_Text">http://localhost/roundcube/</text:p>
      <text:h text:style-name="Heading_20_2" text:outline-level="2"><text:bookmark-start text:name="__RefHeading___ujra_beallitas_10"/><text:bookmark-start text:name="ujra_beallitas"/>Újra beállítás<text:bookmark-end text:name="__RefHeading___ujra_beallitas_10"/><text:bookmark-end text:name="ujra_beallitas"/></text:h>
      <text:p text:style-name="Preformatted_20_Text">dpkg-reconfigure roundcube-core</text:p>
      <text:p text:style-name="Text_20_body">Az adatbázisbeállítás újraindítására is rákérdez.</text:p>
      <text:h text:style-name="Heading_20_2" text:outline-level="2"><text:bookmark-start text:name="__RefHeading___hasonlo_programok_11"/><text:bookmark-start text:name="hasonlo_programok"/>Hasonló programok<text:bookmark-end text:name="__RefHeading___hasonlo_programok_11"/><text:bookmark-end text:name="hasonlo_programok"/></text:h>
      <text:list text:style-name="List_20_1" text:continue-numbering="false">
        <text:list-item>
          <text:p text:style-name="List_20_1_Content_First"> Horde (php-horde-imp)</text:p>
          <text:list text:style-name="List_20_1">
            <text:list-item>
              <text:p text:style-name="List_20_1_Content"> <text:a xlink:type="simple" xlink:href="https://www.horde.org/apps/webmail" text:style-name="Internet_20_link" text:visited-style-name="Visited_20_Internet_20_Link">https://www.horde.org/apps/webmail</text:a> (2020)</text:p>
            </text:list-item>
          </text:list>
        </text:list-item>
        <text:list-item>
          <text:p text:style-name="List_20_1_Content"> SquirrelMail</text:p>
        </text:list-item>
        <text:list-item>
          <text:p text:style-name="List_20_1_Content"> ciderwebmail</text:p>
        </text:list-item>
        <text:list-item>
          <text:p text:style-name="List_20_1_Content_Last"> sqwebmail</text:p>
        </text:list-item>
      </text:list>
      <text:h text:style-name="Heading_20_2" text:outline-level="2"><text:bookmark-start text:name="__RefHeading___irodalom_12"/><text:bookmark-start text:name="irodalom"/>Irodalom<text:bookmark-end text:name="__RefHeading___irodalom_12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howtoforge.com/tutorial/perfect-server-debian-9-stretch-apache-bind-dovecot-ispconfig-3-1/3/" text:style-name="Internet_20_link" text:visited-style-name="Visited_20_Internet_20_Link">https://www.howtoforge.com/tutorial/perfect-server-debian-9-stretch-apache-bind-dovecot-ispconfig-3-1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roundcube</dc:title>
  </office:meta>
</office:document-meta>
</file>