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powerdns"/><text:bookmark-start text:name="__RefHeading___powerdns_1"/><text:bookmark-start text:name="powerdns"/>PowerDNS<text:bookmark-end text:name="__RefHeading___powerdns_1"/><text:bookmark-end text:name="power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rövid leírás a PowerDNS használatáról MySQL háttérrel.</text:p>
      <text:p text:style-name="Text_20_body">Ha szétnézünk az Interneten, Debian, Ubuntu vagy más Linuxokon hogyan is kell beállítani a PowerDNS-t, akkor
nagyon sok utasítás szerepel például az adatbázis, táblák, felhasználók létrehozásáról, konfigurálásról, stb.
Itt pedig én elintéztem a beállításokat egyetlen állománytörléssel. Miért van ez?</text:p>
      <text:p text:style-name="Text_20_body">A jelenlegi Debian verzió a 7.2. Itt egyszerűen nem kell többről gondoskodni. A telepítő mindent megcsinál,
ha megadom a MySQL root jelszavát, majd egy jelszót a PowerDNS számára.</text:p>
      <text:h text:style-name="Heading_20_2" text:outline-level="2"><text:bookmark-start text:name="__RefHeading___a_powerdns-rol_3"/><text:bookmark-start text:name="a_powerdns-rol"/>A PowerDNS-ről<text:bookmark-end text:name="__RefHeading___a_powerdns-rol_3"/><text:bookmark-end text:name="a_powerdns-rol"/></text:h>
      <text:p text:style-name="Text_20_body">A PowerDNS egy C++-ban írt GPL licencelésű DNS szerver. A legnagyobb előnye, hogy 
többféle háttérből képes dolgozni. Rendelkezik terheléselosztó és hibakezelő algoritmusokkal, több szálas.</text:p>
      <text:p text:style-name="Text_20_body">A PowerDNS egy authoratív, azaz illetékes szerver. Ez annyit jelent, hogy DNS zónákat tárol, zónákban illetékes. 
A DNS recursor egy teljesen különálló program.</text:p>
      <text:h text:style-name="Heading_20_2" text:outline-level="2"><text:bookmark-start text:name="__RefHeading___telepites_mysql_hatterrel_backend_4"/><text:bookmark-start text:name="telepites_mysql_hatterrel_backend"/>Telepítés MySQL háttérrel (backend)<text:bookmark-end text:name="__RefHeading___telepites_mysql_hatterrel_backend_4"/><text:bookmark-end text:name="telepites_mysql_hatterrel_backend"/></text:h>
      <text:p text:style-name="Text_20_body">Telepítsük a MySQL szervert:</text:p>
      <text:p text:style-name="Preformatted_20_Text">apt-get install mysql-server</text:p>
      <text:p text:style-name="Text_20_body">Telepítsük a PDNS szükséges csomagjait:</text:p>
      <text:p text:style-name="Preformatted_20_Text">apt-get install pdns-server pdns-backend-mysql</text:p>
      <text:p text:style-name="Text_20_body">A pdns-backend-mysql csomag telepítése létrehozza a MySQL-ban a szükséges táblákat.</text:p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Egyetlen fájlt kell törölni:</text:p>
      <text:p text:style-name="Preformatted_20_Text">rm /etc/powerdns/pdns.d/pdns.simplebind</text:p>
      <text:p text:style-name="Text_20_body">A fájlban lévő beállításokat csak telepítés utáni tesztelésre tették bele a gyártók.</text:p>
      <text:h text:style-name="Heading_20_2" text:outline-level="2"><text:bookmark-start text:name="__RefHeading___poweradmin_6"/><text:bookmark-start text:name="poweradmin"/>Poweradmin<text:bookmark-end text:name="__RefHeading___poweradmin_6"/><text:bookmark-end text:name="poweradmin"/></text:h>
      <text:p text:style-name="Text_20_body">A PowerDNS-hez három féle webes adminisztrációs felület is ismert. Ebből egyet találunk itt, a többi weboldal megtalálható a linkek között.</text:p>
      <text:p text:style-name="Text_20_body">Szedjük le a legújabb PHP alapú Poweradmin-t:</text:p>
      <text:p text:style-name="Preformatted_20_Text"> lynx https://www.poweradmin.org</text:p>
      <text:p text:style-name="Text_20_body">Csomagoljuk ki, például a /var/www/poweradmin könyvtárba.
Ekkor így fogjuk elérni:</text:p>
      <text:p text:style-name="Preformatted_20_Text">http://192.168.5.6/poweradmin/</text:p>
      <text:p text:style-name="Text_20_body">Ha szeretnénk olyan felső szintű tartománynevet (top level domain), amely
nem valódi – például tanulási céllal –, akkor szerkesztenünk kell 
a következő állományt:</text:p>
      <text:p text:style-name="Preformatted_20_Text">mcedit /var/www/poweradmin/inc/toolkit.inc.php</text:p>
      <text:p text:style-name="Text_20_body">Keressük meg benne a $valid_tlds = array(); tömböt és egészítsük ki a kívánt
legfelső szintű tartománynévvel. </text:p>
      <text:p text:style-name="Text_20_body">Például a végére írhatjuk az „and” nev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valid_tld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pan text:style-name="highlight_sy0">...</text:span><text:line-break/><text:span text:style-name="highlight_sy0">...</text:span><text:line-break/><text:span text:style-name="highlight_sy0">...</text:span> <text:span text:style-name="highlight_st0">"zw"</text:span><text:span text:style-name="highlight_sy0">,</text:span> <text:span text:style-name="highlight_st0">"and"</text:span><text:span text:style-name="highlight_br0">)</text:span><text:span text:style-name="highlight_sy0">;</text:span></text:p>
          </table:table-cell>
        </table:table-row>
      </table:table>
      <text:p text:style-name="Text_20_body">Ne felejtsünk el előtte vesszőt írni, és legyen idézőjelben.</text:p>
      <text:p text:style-name="Text_20_body">Böngészőben:</text:p>
      <text:p text:style-name="Preformatted_20_Text">http://192.168.5.6/poweradmin/install</text:p>
      <text:p text:style-name="Text_20_body">Értelemszerűen beállítjuk.</text:p>
      <text:p text:style-name="Text_20_body">Lesz egy ehhez hasonló SQL utasítás is. Ezt be kell másolni egy SQL parancssorb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<text:span text:style-name="highlight_sy0">,</text:span> <text:span text:style-name="highlight_kw1">INSERT</text:span><text:span text:style-name="highlight_sy0">,</text:span> <text:span text:style-name="highlight_kw1">UPDATE</text:span><text:span text:style-name="highlight_sy0">,</text:span> <text:span text:style-name="highlight_kw1">DELETE</text:span><text:line-break/><text:span text:style-name="highlight_kw1">ON</text:span> pdns<text:span text:style-name="highlight_sy0">.*</text:span><text:line-break/><text:span text:style-name="highlight_kw1">TO</text:span> <text:span text:style-name="highlight_st0">'joska'</text:span>@<text:span text:style-name="highlight_st0">'127.0.0.1'</text:span><text:line-break/><text:span text:style-name="highlight_kw1">IDENTIFIED</text:span> <text:span text:style-name="highlight_kw1">BY</text:span> <text:span text:style-name="highlight_st0">'12345'</text:span>;</text:p>
          </table:table-cell>
        </table:table-row>
      </table:table>
      <text:p text:style-name="Text_20_body">A végén kapunk egy ehhez hasonló tartalmat:</text:p>
      <text:p text:style-name="Preformatted_20_Text">$db_host<text:tab/><text:tab/>= '127.0.0.1';<text:line-break/>$db_user<text:tab/><text:tab/>= 'joska';<text:line-break/>$db_pass<text:tab/><text:tab/>= '12345';<text:line-break/>$db_name<text:tab/><text:tab/>= 'pdns';<text:line-break/>$db_port<text:tab/><text:tab/>= '3306';<text:line-break/>$db_type<text:tab/><text:tab/>= 'mysql';<text:line-break/>$db_layer<text:tab/><text:tab/>= 'PDO';<text:line-break/><text:line-break/>$session_key<text:tab/><text:tab/>= '##Io[f0YTPc3&amp;j!yeFm5FRgtl&amp;Mitgfs0!C*qGe{+nCI^Q';<text:line-break/><text:line-break/>$iface_lang<text:tab/><text:tab/>= 'en_EN';<text:line-break/><text:line-break/>$dns_hostmaster<text:tab/><text:tab/>= 'hostmaster.kek.and';<text:line-break/>$dns_ns1<text:tab/><text:tab/>= 'ns1.kek.and';<text:line-break/>$dns_ns2<text:tab/><text:tab/>= 'ns2.kek.and';</text:p>
      <text:p text:style-name="Text_20_body">Ezt el kell menteni a következő helyre:</text:p>
      <text:p text:style-name="Preformatted_20_Text">/var/www/poweradmin/inc/config.inc.php</text:p>
      <text:p text:style-name="Text_20_body">Kitöröljük az install könyvtárat és kész.</text:p>
      <text:p text:style-name="Text_20_body">Persze kézzel is el lehet készíteni a fájl, a fenti könyvtárban van, hozzá egy minta:</text:p>
      <text:p text:style-name="Preformatted_20_Text">cp /var/www/poweradmin/inc/config-me.inc.php /var/www/poweradmin/inc/config.inc.php</text:p>
      <text:p text:style-name="Text_20_body">Szerkesszük a fájlt.</text:p>
      <text:h text:style-name="Heading_20_2" text:outline-level="2"><text:bookmark-start text:name="__RefHeading___zona_felvetele_7"/><text:bookmark-start text:name="zona_felvetele"/>Zóna felvétele<text:bookmark-end text:name="__RefHeading___zona_felvetele_7"/><text:bookmark-end text:name="zona_felvetele"/></text:h>
      <text:p text:style-name="Text_20_body">A webfelületen bejelentkezünk:</text:p>
      <text:p text:style-name="Preformatted_20_Text">http://192.168.5.6/poweradmin/</text:p>
      <text:p text:style-name="Text_20_body">Felveszünk egy zónát. Egy zónának legyen minimum 1 NS rekordja és egy A rekordja a teszteléshez.</text:p>
      <text:p text:style-name="Text_20_body">Utána parancssorban:</text:p>
      <text:p text:style-name="Preformatted_20_Text">pdnssec rectify-zone zold.and</text:p>
      <text:p text:style-name="Text_20_body">Ehhez hasonló eredményt látunk:</text:p>
      <text:p text:style-name="Preformatted_20_Text">Adding NSEC ordering information</text:p>
      <text:h text:style-name="Heading_20_2" text:outline-level="2"><text:bookmark-start text:name="__RefHeading___tesztek_8"/><text:bookmark-start text:name="tesztek"/>Tesztek<text:bookmark-end text:name="__RefHeading___tesztek_8"/><text:bookmark-end text:name="tesztek"/></text:h>
      <text:h text:style-name="Heading_20_3" text:outline-level="3"><text:bookmark-start text:name="__RefHeading___mysql_9"/><text:bookmark-start text:name="mysql"/>MySQL<text:bookmark-end text:name="__RefHeading___mysql_9"/><text:bookmark-end text:name="mysql"/></text:h>
      <text:p text:style-name="Text_20_body">Ellenőrizzük:</text:p>
      <text:p text:style-name="Preformatted_20_Text">netstat -tap | grep mysql</text:p>
      <text:p text:style-name="Text_20_body">Lehetséges kimenet:</text:p>
      <text:p text:style-name="Preformatted_20_Text">root@jupiter:~# netstat -tap | grep mysql<text:line-break/>tcp<text:s text:c="8"/>0<text:s text:c="6"/>0 localhost:mysql<text:s text:c="17"/>*:*<text:s text:c="21"/>LISTEN<text:s text:c="5"/>2342/mysqld<text:line-break/>root@jupiter:~#</text:p>
      <text:h text:style-name="Heading_20_3" text:outline-level="3"><text:bookmark-start text:name="__RefHeading___pdns_10"/><text:bookmark-start text:name="pdns"/>PDNS<text:bookmark-end text:name="__RefHeading___pdns_10"/><text:bookmark-end text:name="pdns"/></text:h>
      <text:p text:style-name="Preformatted_20_Text">apt-get install nmap<text:line-break/>nmap -sU localhost</text:p>
      <text:p text:style-name="Text_20_body">Eredményben lenni kell egy ilyen sornak:</text:p>
      <text:p text:style-name="Preformatted_20_Text">53/udp<text:s text:c="3"/>open/filtered domain</text:p>
      <text:h text:style-name="Heading_20_3" text:outline-level="3"><text:bookmark-start text:name="__RefHeading___hibak_ellenorzese_11"/><text:bookmark-start text:name="hibak_ellenorzese"/>Hibák ellenőrzése<text:bookmark-end text:name="__RefHeading___hibak_ellenorzese_11"/><text:bookmark-end text:name="hibak_ellenorzese"/></text:h>
      <text:p text:style-name="Preformatted_20_Text">tail -f /var/log/syslog</text:p>
      <text:h text:style-name="Heading_20_3" text:outline-level="3"><text:bookmark-start text:name="__RefHeading___zona_tesztje_12"/><text:bookmark-start text:name="zona_tesztje"/>Zóna tesztje<text:bookmark-end text:name="__RefHeading___zona_tesztje_12"/><text:bookmark-end text:name="zona_tesztje"/></text:h>
      <text:p text:style-name="Preformatted_20_Text">dig @localhost zold.and</text:p>
      <text:h text:style-name="Heading_20_2" text:outline-level="2"><text:bookmark-start text:name="__RefHeading___fueggelek_13"/><text:bookmark-start text:name="fueggelek"/>Függelék<text:bookmark-end text:name="__RefHeading___fueggelek_13"/><text:bookmark-end text:name="fueggelek"/></text:h>
      <text:p text:style-name="Text_20_body">További kapcsolódó csomagok:</text:p>
      <text:list text:style-name="List_20_1" text:continue-numbering="false">
        <text:list-item>
          <text:p text:style-name="List_20_1_Content_First"> pdns-recursor - PowerDNS recursor (caching)</text:p>
        </text:list-item>
        <text:list-item>
          <text:p text:style-name="List_20_1_Content"> pdns-backend-geo - geo backend for PowerDNS</text:p>
        </text:list-item>
        <text:list-item>
          <text:p text:style-name="List_20_1_Content"> pdns-backend-ldap - LDAP backend for PowerDNS</text:p>
        </text:list-item>
        <text:list-item>
          <text:p text:style-name="List_20_1_Content"> pdns-backend-mysql - generic MySQL backend for PowerDNS</text:p>
        </text:list-item>
        <text:list-item>
          <text:p text:style-name="List_20_1_Content"> pdns-backend-pgsql - generic PostgreSQL backend for PowerDNS</text:p>
        </text:list-item>
        <text:list-item>
          <text:p text:style-name="List_20_1_Content"> pdns-backend-pipe - pipe/coprocess backend for PowerDNS</text:p>
        </text:list-item>
        <text:list-item>
          <text:p text:style-name="List_20_1_Content"> pdns-backend-sqlite3 - sqlite backend for PowerDNS</text:p>
        </text:list-item>
        <text:list-item>
          <text:p text:style-name="List_20_1_Content"> pdns-backend-sqlite - sqlite backend for PowerDNS</text:p>
        </text:list-item>
        <text:list-item>
          <text:p text:style-name="List_20_1_Content"> pdns-doc - PowerDNS manual</text:p>
        </text:list-item>
        <text:list-item>
          <text:p text:style-name="List_20_1_Content_Last"> pdns-server - extremely powerful and versatile nameserver</text:p>
        </text:list-item>
      </text:list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://www.powerdns.com" text:style-name="Internet_20_link" text:visited-style-name="Visited_20_Internet_20_Link">http://www.powerdns.com</text:a></text:p>
        </text:list-item>
        <text:list-item>
          <text:p text:style-name="List_20_1_Content"> <text:a xlink:type="simple" xlink:href="http://freecode.com/projects/pdns-admin" text:style-name="Internet_20_link" text:visited-style-name="Visited_20_Internet_20_Link">http://freecode.com/projects/pdns-admin</text:a></text:p>
        </text:list-item>
        <text:list-item>
          <text:p text:style-name="List_20_1_Content"> <text:a xlink:type="simple" xlink:href="http://www.poweradmin.org" text:style-name="Internet_20_link" text:visited-style-name="Visited_20_Internet_20_Link">http://www.poweradmin.org</text:a></text:p>
        </text:list-item>
        <text:list-item>
          <text:p text:style-name="List_20_1_Content"> <text:a xlink:type="simple" xlink:href="http://sourceforge.net/projects/powerdnsadmin/" text:style-name="Internet_20_link" text:visited-style-name="Visited_20_Internet_20_Link">http://sourceforge.net/projects/powerdnsadmin/</text:a></text:p>
        </text:list-item>
        <text:list-item>
          <text:p text:style-name="List_20_1_Content_Last"> <text:a xlink:type="simple" xlink:href="http://www.howtoforge.com/installing-powerdns-with-mysql-backend-and-poweradmin-on-debian-squeeze" text:style-name="Internet_20_link" text:visited-style-name="Visited_20_Internet_20_Link">http://www.howtoforge.com/installing-powerdns-with-mysql-backend-and-poweradmin-on-debian-squee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ns_szerver:powerdns</dc:title>
  </office:meta>
</office:document-meta>
</file>