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debian_csomagkeszites" text:style-name="Internet_20_link" text:visited-style-name="Visited_20_Internet_20_Link">&lt; Debian csomagkészítés</text:a></text:p>
      <text:h text:style-name="Heading_20_1" text:outline-level="1"><text:bookmark text:name="oktatas:linux:debian_csomagkeszites:ellenorzolista"/><text:bookmark-start text:name="__RefHeading___ellenorzolista_csomagkesziteshez_1"/><text:bookmark-start text:name="ellenorzolista_csomagkesziteshez"/>Ellenőrzőlista csomagkészítéshez<text:bookmark-end text:name="__RefHeading___ellenorzolista_csomagkesziteshez_1"/><text:bookmark-end text:name="ellenorzolista_csomagkesziteshe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lista_2"/><text:bookmark-start text:name="a_lista"/>A lista<text:bookmark-end text:name="__RefHeading___a_lista_2"/><text:bookmark-end text:name="a_lista"/></text:h>
      <text:list text:style-name="Numbering_20_1" text:continue-numbering="false">
        <text:list-item>
          <text:p text:style-name="Numbering_20_1_Content_First"> mkdir -p debian/DEBIAN</text:p>
        </text:list-item>
        <text:list-item>
          <text:p text:style-name="Numbering_20_1_Content"> find ./debian -type d | xargs chmod 755</text:p>
        </text:list-item>
        <text:list-item>
          <text:p text:style-name="Numbering_20_1_Content"> Függőségek ellenőrzése ldd csomagnev</text:p>
        </text:list-item>
        <text:list-item>
          <text:p text:style-name="Numbering_20_1_Content"> mcedit control</text:p>
          <text:list text:style-name="Numbering_20_1">
            <text:list-item>
              <text:p text:style-name="Numbering_20_1_Content"> cp control debian/DEBIAN</text:p>
            </text:list-item>
          </text:list>
        </text:list-item>
        <text:list-item>
          <text:p text:style-name="Numbering_20_1_Content"> Manpage készítése</text:p>
          <text:list text:style-name="Numbering_20_1">
            <text:list-item>
              <text:p text:style-name="Numbering_20_1_Content"> mcedit debian/usr/share/man/man1/csomagnev.1 (gmanedit)</text:p>
            </text:list-item>
            <text:list-item>
              <text:p text:style-name="Numbering_20_1_Content"> gzip --best debian/usr/share/man/man1/csomagnev.1</text:p>
            </text:list-item>
            <text:list-item>
              <text:p text:style-name="Numbering_20_1_Content"> mcedit debian/usr/share/man/hu/man1/csomagnev.1 (gmanedit)</text:p>
            </text:list-item>
            <text:list-item>
              <text:p text:style-name="Numbering_20_1_Content"> gzip --best debian/usr/share/man/hu/man1/csomagnev.1</text:p>
            </text:list-item>
          </text:list>
        </text:list-item>
        <text:list-item>
          <text:p text:style-name="Numbering_20_1_Content"> Debian ChangeLog készítése</text:p>
          <text:list text:style-name="Numbering_20_1">
            <text:list-item>
              <text:p text:style-name="Numbering_20_1_Content"> Új csomag esetén:</text:p>
              <text:list text:style-name="Numbering_20_1">
                <text:list-item>
                  <text:p text:style-name="Numbering_20_1_Content"> dch --create --package csomagnev --newversion 1.0 --changelog debian/usr/share/doc/csomagnev/changelog.Debian</text:p>
                </text:list-item>
                <text:list-item>
                  <text:p text:style-name="Numbering_20_1_Content"> gzip --best debian/usr/share/doc/csomagnev/changelog.Debian</text:p>
                </text:list-item>
              </text:list>
            </text:list-item>
            <text:list-item>
              <text:p text:style-name="Numbering_20_1_Content"> Újabb verzió esetén:</text:p>
              <text:list text:style-name="Numbering_20_1">
                <text:list-item>
                  <text:p text:style-name="Numbering_20_1_Content"> dch --newversion 1.1 --changelog debian/usr/share/doc/csomagnev/changelog.Debian Ez változott</text:p>
                </text:list-item>
                <text:list-item>
                  <text:p text:style-name="Numbering_20_1_Content"> dch --append --changelog debian/usr/share/doc/csomagnev/changelog.Debian Meg ez is változott</text:p>
                </text:list-item>
                <text:list-item>
                  <text:p text:style-name="Numbering_20_1_Content"> mcedit debian/usr/share/doc/csomagnev/changelog.Debian (Javítom amit kell)</text:p>
                </text:list-item>
                <text:list-item>
                  <text:p text:style-name="Numbering_20_1_Content"> gzip --best debian/usr/share/doc/csomagnev/changelog.Debian</text:p>
                </text:list-item>
              </text:list>
            </text:list-item>
          </text:list>
        </text:list-item>
        <text:list-item>
          <text:p text:style-name="Numbering_20_1_Content"> ChangeLog készítése</text:p>
          <text:list text:style-name="Numbering_20_1">
            <text:list-item>
              <text:p text:style-name="Numbering_20_1_Content"> mcedit debian/usr/doc/csomagnev/changelog</text:p>
            </text:list-item>
            <text:list-item>
              <text:p text:style-name="Numbering_20_1_Content"> gzip --best debian/usr/share/doc/csomagnev/changelog</text:p>
            </text:list-item>
          </text:list>
        </text:list-item>
        <text:list-item>
          <text:p text:style-name="Numbering_20_1_Content"> Copyright fájl készítése</text:p>
          <text:list text:style-name="Numbering_20_1">
            <text:list-item>
              <text:p text:style-name="Numbering_20_1_Content"> mcedit /debian/usr/share/doc/csomagnev/copyright</text:p>
            </text:list-item>
          </text:list>
        </text:list-item>
        <text:list-item>
          <text:p text:style-name="Numbering_20_1_Content"> cp prerm postinst debian/DEBIAN</text:p>
        </text:list-item>
        <text:list-item>
          <text:p text:style-name="Numbering_20_1_Content"> fakeroot dpkg-deb --build debian</text:p>
        </text:list-item>
        <text:list-item>
          <text:p text:style-name="Numbering_20_1_Content"> mv debian.deb csomagnev_1.0-1_i386.deb</text:p>
        </text:list-item>
        <text:list-item>
          <text:p text:style-name="Numbering_20_1_Content_Last"> lintian csomagnev_1.0-1_i386.de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debian_csomagkeszites:ellenorzolista</dc:title>
  </office:meta>
</office:document-meta>
</file>