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csomagkezeles" text:style-name="Internet_20_link" text:visited-style-name="Visited_20_Internet_20_Link">&lt; Csomagkezelés</text:a></text:p>
      <text:h text:style-name="Heading_20_1" text:outline-level="1"><text:bookmark text:name="oktatas:linux:csomagkezeles:flatpak"/><text:bookmark-start text:name="__RefHeading___a_flatpak_1"/><text:bookmark-start text:name="a_flatpak"/>A flatpak<text:bookmark-end text:name="__RefHeading___a_flatpak_1"/><text:bookmark-end text:name="a_flatp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latpakrol_2"/><text:bookmark-start text:name="a_flatpakrol"/>A flatpakról<text:bookmark-end text:name="__RefHeading___a_flatpakrol_2"/><text:bookmark-end text:name="a_flatpakrol"/></text:h>
      <text:p text:style-name="Text_20_body">A flatpak egy telepítéskezelő és futtató, amely zárt asztali dobozban futtatja az alkalmazásokat. </text:p>
      <text:p text:style-name="Text_20_body">Ebben a leírásban rendszergazdaként kiadandó parancsok elé egy <text:span text:style-name="Strong_20_Emphasis">#</text:span> karakter került, a felhasználóként kiadandó parancsok elé egy <text:span text:style-name="Strong_20_Emphasis">$</text:span>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# apt install flatpak</text:p>
      <text:h text:style-name="Heading_20_2" text:outline-level="2"><text:bookmark-start text:name="__RefHeading___tarolo_4"/><text:bookmark-start text:name="tarolo"/>Tároló<text:bookmark-end text:name="__RefHeading___tarolo_4"/><text:bookmark-end text:name="tarolo"/></text:h>
      <text:p text:style-name="Text_20_body">Tároló listázása:</text:p>
      <text:p text:style-name="Preformatted_20_Text">$ flatpak remotes</text:p>
      <text:p text:style-name="Text_20_body">Távoli tároló felvétele:</text:p>
      <text:p text:style-name="Preformatted_20_Text">$ flatpak remote-add --if-not-exists flathub https://dl.flathub.org/repo/flathub.flatpakrepo</text:p>
      <text:p text:style-name="Text_20_body">Távoli tároló törlése:</text:p>
      <text:p text:style-name="Preformatted_20_Text">$ flatpak remote-delete flathub</text:p>
      <text:p text:style-name="Text_20_body">A flathub a helyi név.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ext:p text:style-name="Text_20_body">Keresés:</text:p>
      <text:p text:style-name="Preformatted_20_Text">$ flatpak search gimp</text:p>
      <text:p text:style-name="Text_20_body">A GIMP telepítése:</text:p>
      <text:p text:style-name="Preformatted_20_Text">$ flatpak install flathub org.gimp.GIMP</text:p>
      <text:p text:style-name="Text_20_body">Példa a SparkleShare telepítésére:</text:p>
      <text:p text:style-name="Preformatted_20_Text">$ flatpak remote-add flathub https://flathub.org/repo/flathub.flatpakrepo<text:line-break/>$ flatpak install flathub org.sparkleshare.SparkleShare</text:p>
      <text:p text:style-name="Text_20_body">A telepítés egy .flatpakref állomány alapján is történhet, ráadásul ez lehet
egy távoli gépen is, amit egy URL-n keresztül érünk el.</text:p>
      <text:p text:style-name="Preformatted_20_Text">$ flatpak install https://flathub.org/repo/appstream/org.gimp.GIMP.flatpakref</text:p>
      <text:p text:style-name="Text_20_body">Az 1.2 Flatpak óta a csomag azonosításhoz elég annak neve is:</text:p>
      <text:p text:style-name="Preformatted_20_Text">$ flatpak install gimp</text:p>
      <text:p text:style-name="Text_20_body">A telepített program futtatása:</text:p>
      <text:p text:style-name="Preformatted_20_Text">$ flatpak run org.gimp.GIMP</text:p>
      <text:p text:style-name="Text_20_body">A GIMP eltávolítása:</text:p>
      <text:p text:style-name="Preformatted_20_Text">$ flatpak uninstall org.gimp.GIMP</text:p>
      <text:h text:style-name="Heading_20_2" text:outline-level="2"><text:bookmark-start text:name="__RefHeading___csomagok_6"/><text:bookmark-start text:name="csomagok"/>Csomagok<text:bookmark-end text:name="__RefHeading___csomagok_6"/><text:bookmark-end text:name="csomagok"/></text:h>
      <text:p text:style-name="Text_20_body">Minden telepített csomag frissítése:</text:p>
      <text:p text:style-name="Preformatted_20_Text">$ flatpak update</text:p>
      <text:p text:style-name="Text_20_body">Telepített csomagok listázása:</text:p>
      <text:p text:style-name="Preformatted_20_Text">$ flatpak list</text:p>
      <text:h text:style-name="Heading_20_2" text:outline-level="2"><text:bookmark-start text:name="__RefHeading___hibajavitas_7"/><text:bookmark-start text:name="hibajavitas"/>Hibajavítás<text:bookmark-end text:name="__RefHeading___hibajavitas_7"/><text:bookmark-end text:name="hibajavitas"/></text:h>
      <text:p text:style-name="Text_20_body">Felesleges függőségek törlése:</text:p>
      <text:p text:style-name="Preformatted_20_Text">$ flatpak uninstall --unused</text:p>
      <text:p text:style-name="Text_20_body">Helyi inkonzisztens állapot helyrehozása:</text:p>
      <text:p text:style-name="Preformatted_20_Text">$ flatpak repair</text:p>
      <text:p text:style-name="Text_20_body">Történtek visszakövetése:</text:p>
      <text:p text:style-name="Preformatted_20_Text">$ flatpak history</text:p>
      <text:p text:style-name="Text_20_body">További információk:</text:p>
      <text:list text:style-name="List_20_1" text:continue-numbering="false">
        <text:list-item>
          <text:p text:style-name="LastListParagraph_List_20_1_Content_First"> <text:a xlink:type="simple" xlink:href="https://flatpak.org/" text:style-name="Internet_20_link" text:visited-style-name="Visited_20_Internet_20_Link">https://flatpak.org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csomagkezeles:flatpak</dc:title>
  </office:meta>
</office:document-meta>
</file>