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csh"/><text:bookmark-start text:name="__RefHeading___csh_1"/><text:bookmark-start text:name="csh"/>CSh<text:bookmark-end text:name="__RefHeading___csh_1"/><text:bookmark-end text:name="c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ivitel_2"/><text:bookmark-start text:name="kivitel"/>Kivitel<text:bookmark-end text:name="__RefHeading___kivitel_2"/><text:bookmark-end text:name="kivit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cho "Helló Világ"</text:p>
          </table:table-cell>
        </table:table-row>
      </table:table>
      <text:h text:style-name="Heading_20_2" text:outline-level="2"><text:bookmark-start text:name="__RefHeading___valtozok_3"/><text:bookmark-start text:name="valtozok"/>Változók<text:bookmark-end text:name="__RefHeading___valtozok_3"/><text:bookmark-end text:name="valtoz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t a = 35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!/bin/csh<text:line-break/> <text:line-break/>set i = 35<text:line-break/>echo $i</text:p>
          </table:table-cell>
        </table:table-row>
      </table:table>
      <text:h text:style-name="Heading_20_2" text:outline-level="2"><text:bookmark-start text:name="__RefHeading___kifejezes_kiertekelese_4"/><text:bookmark-start text:name="kifejezes_kiertekelese"/>Kifejezés kiértékelése<text:bookmark-end text:name="__RefHeading___kifejezes_kiertekelese_4"/><text:bookmark-end text:name="kifejezes_kiertekel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@ eredmeny = $a * $b</text:p>
          </table:table-cell>
        </table:table-row>
      </table:table>
      <text:h text:style-name="Heading_20_2" text:outline-level="2"><text:bookmark-start text:name="__RefHeading___bevitel_5"/><text:bookmark-start text:name="bevitel"/>Bevitel<text:bookmark-end text:name="__RefHeading___bevitel_5"/><text:bookmark-end text:name="bevite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cho -n "Név: "<text:line-break/>set nev = $&lt;<text:line-break/>echo "Ezrt írtad: $nev"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et a = 35<text:line-break/>echo -n "Szorzó: "<text:line-break/>set b = $&lt;<text:line-break/>@ eredmeny = $a * $b<text:line-break/>echo "Eredmény: $eredmeny"</text:p>
          </table:table-cell>
        </table:table-row>
      </table:table>
      <text:h text:style-name="Heading_20_2" text:outline-level="2"><text:bookmark-start text:name="__RefHeading___szelekcio_6"/><text:bookmark-start text:name="szelekcio"/>Szelekció<text:bookmark-end text:name="__RefHeading___szelekcio_6"/><text:bookmark-end text:name="szelekci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#!/bin/csh<text:line-break/>if ( $szam &gt; 35 ) then<text:line-break/><text:s text:c="2"/>echo<text:s text:c="2"/>Tobb mint 35<text:line-break/>endif</text:p>
          </table:table-cell>
        </table:table-row>
      </table:table>
      <text:h text:style-name="Heading_20_2" text:outline-level="2"><text:bookmark-start text:name="__RefHeading___iteracio_7"/><text:bookmark-start text:name="iteracio"/>Iteráció<text:bookmark-end text:name="__RefHeading___iteracio_7"/><text:bookmark-end text:name="iteraci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!/bin/csh<text:line-break/>set i = 0<text:line-break/>while ( $i &lt; 10 )<text:line-break/><text:s text:c="2"/>echo $i<text:line-break/><text:s text:c="2"/>@ i++<text:line-break/>end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#!/bin/csh<text:line-break/> <text:line-break/>foreach i (egy kettő három)<text:line-break/><text:tab/>echo $i<text:line-break/>end</text:p>
          </table:table-cell>
        </table:table-row>
      </table:table>
      <text:h text:style-name="Heading_20_2" text:outline-level="2"><text:bookmark-start text:name="__RefHeading___fajlnev_kiegeszites_8"/><text:bookmark-start text:name="fajlnev_kiegeszites"/>Fájlnév kiegészítés<text:bookmark-end text:name="__RefHeading___fajlnev_kiegeszites_8"/><text:bookmark-end text:name="fajlnev_kiegeszites"/></text:h>
      <text:p text:style-name="Text_20_body">Ha a filec shell változóban engedélyezve van 
fájlnévkiegészítés, akkor a csh kiegészíti a
fájlneveket, felhasználóneveket az egyedi 
prefixekből, amikor a beviteli terminálban
leütöd az Esc billentyűt, vagy a Ctrl+[ 
billentyűkombinációt. </text:p>
      <text:h text:style-name="Heading_20_2" text:outline-level="2"><text:bookmark-start text:name="__RefHeading___irodalom_9"/><text:bookmark-start text:name="irodalom"/>Irodalom<text:bookmark-end text:name="__RefHeading___irodalom_9"/><text:bookmark-end text:name="irodalom"/></text:h>
      <text:list text:style-name="List_20_1" text:continue-numbering="false">
        <text:list-item>
          <text:p text:style-name="List_20_1_Content_First"> <text:a xlink:type="simple" xlink:href="https://www.cs.duke.edu/csl/docs/csh.html" text:style-name="Internet_20_link" text:visited-style-name="Visited_20_Internet_20_Link">https://www.cs.duke.edu/csl/docs/csh.html</text:a> (2017)</text:p>
        </text:list-item>
        <text:list-item>
          <text:p text:style-name="List_20_1_Content"> <text:a xlink:type="simple" xlink:href="http://www.grymoire.com/Unix/Csh.html" text:style-name="Internet_20_link" text:visited-style-name="Visited_20_Internet_20_Link">http://www.grymoire.com/Unix/Csh.html</text:a> (2017)</text:p>
        </text:list-item>
        <text:list-item>
          <text:p text:style-name="List_20_1_Content"> <text:a xlink:type="simple" xlink:href="http://parallel.vub.ac.be/documentation/linux/unixdoc_download/Scripts.html" text:style-name="Internet_20_link" text:visited-style-name="Visited_20_Internet_20_Link">http://parallel.vub.ac.be/documentation/linux/unixdoc_download/Scripts.html</text:a> (2018)</text:p>
        </text:list-item>
        <text:list-item>
          <text:p text:style-name="List_20_1_Content"> <text:a xlink:type="simple" xlink:href="http://kirste.userpage.fu-berlin.de/chemnet/general/topics/scripts_csh.html" text:style-name="Internet_20_link" text:visited-style-name="Visited_20_Internet_20_Link">http://kirste.userpage.fu-berlin.de/chemnet/general/topics/scripts_csh.html</text:a> (2018)</text:p>
        </text:list-item>
        <text:list-item>
          <text:p text:style-name="List_20_1_Content_Last"> <text:a xlink:type="simple" xlink:href="https://www.computerhope.com/unix/ucsh.htm" text:style-name="Internet_20_link" text:visited-style-name="Visited_20_Internet_20_Link">https://www.computerhope.com/unix/ucsh.htm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csh</dc:title>
  </office:meta>
</office:document-meta>
</file>