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csatolas"/><text:bookmark-start text:name="__RefHeading___csatolas_1"/><text:bookmark-start text:name="csatolas"/>Csatolás<text:bookmark-end text:name="__RefHeading___csatolas_1"/><text:bookmark-end text:name="csat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unt_2"/><text:bookmark-start text:name="a_mount"/>A mount<text:bookmark-end text:name="__RefHeading___a_mount_2"/><text:bookmark-end text:name="a_mount"/></text:h>
      <text:p text:style-name="Text_20_body">Egy újabb partíciót csatolhatunk segítségével a rendszerbe. </text:p>
      <text:p text:style-name="Text_20_body">Például:</text:p>
      <text:p text:style-name="Preformatted_20_Text">mount /dev/sdb1 /mnt/masik</text:p>
      <text:p text:style-name="Text_20_body">Újracsatolás, írható olvashatóként:</text:p>
      <text:p text:style-name="Preformatted_20_Text">mount / -o rw,remount</text:p>
      <text:p text:style-name="Text_20_body">vagy:</text:p>
      <text:p text:style-name="Preformatted_20_Text">mount /mnt/masik -o rw,remount</text:p>
      <text:p text:style-name="Text_20_body">Vagy csak olvashatóként:</text:p>
      <text:p text:style-name="Preformatted_20_Text">mount /mnt/masik -o ro,remount</text:p>
      <text:p text:style-name="Text_20_body">Egyik könyvtárat egy másik könyvtárba felcsatolhatok a --bind vagy -B kapcsolóval:</text:p>
      <text:p text:style-name="Preformatted_20_Text">mount --bind /path/to/olddir /path/to/newdir<text:line-break/>mount -B olddir newdir</text:p>
      <text:p text:style-name="Text_20_body">Például szeretnénk az mp3 állományainkat exportálni. Ekkor használjuk a mount parancsot:</text:p>
      <text:p text:style-name="Preformatted_20_Text">mount --bind /home/multimedia/mp3 /exports/zene</text:p>
      <text:p text:style-name="Text_20_body">Csatolás címkével:</text:p>
      <text:p text:style-name="Preformatted_20_Text">mount -L CIMKENEV /mnt/c</text:p>
      <text:h text:style-name="Heading_20_2" text:outline-level="2"><text:bookmark-start text:name="__RefHeading___az_umount_3"/><text:bookmark-start text:name="az_umount"/>Az umount<text:bookmark-end text:name="__RefHeading___az_umount_3"/><text:bookmark-end text:name="az_umount"/></text:h>
      <text:p text:style-name="Text_20_body">Fájlrendszerek leválasztása.</text:p>
      <text:p text:style-name="Text_20_body">Például:</text:p>
      <text:p text:style-name="Preformatted_20_Text">mount /dev/sdb1</text:p>
      <text:h text:style-name="Heading_20_2" text:outline-level="2"><text:bookmark-start text:name="__RefHeading___tartos_csatolas_4"/><text:bookmark-start text:name="tartos_csatolas"/>Tartós csatolás<text:bookmark-end text:name="__RefHeading___tartos_csatolas_4"/><text:bookmark-end text:name="tartos_csatolas"/></text:h>
      <text:p text:style-name="Text_20_body">A /etc/fstab állományt kell szerkesztenünk. 
A fájlrendszer azonosításához meg kell adnunk 
az UUID-et vagy a LABEL-t.</text:p>
      <text:p text:style-name="Text_20_body">Az UUID lekérdezése a blkid paranccsal lehetséges:</text:p>
      <text:p text:style-name="Preformatted_20_Text">blkid /dev/sdb1 | cut -d " " -f 3</text:p>
      <text:p text:style-name="Text_20_body">Címke esetén: Szúrjuk be a /etc/fstab végére:</text:p>
      <text:p text:style-name="Preformatted_20_Text">LABEL=ADAT01 /mnt/adat01<text:s text:c="4"/>ext4<text:s text:c="4"/>defaults<text:s text:c="3"/>1 2</text:p>
      <text:p text:style-name="Text_20_body">UUID esetén:</text:p>
      <text:p text:style-name="Preformatted_20_Text">UUID=354ec6cc-2eec-4c8d-85e6-28812ce30d91 /mnt/adat01 ext4 defaults 1 2</text:p>
      <text:p text:style-name="Text_20_body">Régebben így is használatos volt:</text:p>
      <text:p text:style-name="Preformatted_20_Text">/dev/sdb1 /mnt/adat01<text:s text:c="4"/>ext4<text:s text:c="4"/>defaults<text:s text:c="3"/>1 2</text:p>
      <text:p text:style-name="Text_20_body">Ez azonban nem ajánlott, mert ha kivesszük és újból betesszük a tárolót,
változhat az azonosítója. </text:p>
      <text:p text:style-name="Text_20_body">A mezők jelentése:
Élő példa:</text:p>
      <text:p text:style-name="Preformatted_20_Text">LABEL=ADAT01 /mnt/adat01<text:s text:c="4"/>ext4<text:s text:c="4"/>defaults<text:s text:c="3"/>0 0</text:p>
      <text:p text:style-name="Text_20_body">Mezők értelmezése:</text:p>
      <text:p text:style-name="Preformatted_20_Text">&lt;mit csatoljunk&gt;<text:s text:c="2"/>&lt;csatolási pont&gt; &lt;fs típus&gt; &lt;kapcsolók&gt; &lt;archiválás&gt; &lt;fsck futtatása&gt;</text:p>
      <text:list text:style-name="List_20_1" text:continue-numbering="false">
        <text:list-item>
          <text:p text:style-name="List_20_1_Content_First"> A &lt;mit csatoljunk&gt; LABEL vagy UUID</text:p>
        </text:list-item>
        <text:list-item>
          <text:p text:style-name="List_20_1_Content"> A &lt;csatolási pont&gt; A fájlrendszerbe, hova csatoljuk</text:p>
        </text:list-item>
        <text:list-item>
          <text:p text:style-name="List_20_1_Content"> &lt;fs típus&gt;A fájlrendszer típusa:</text:p>
          <text:list text:style-name="List_20_1">
            <text:list-item>
              <text:p text:style-name="List_20_1_Content"> iso9660</text:p>
            </text:list-item>
            <text:list-item>
              <text:p text:style-name="List_20_1_Content"> xfs</text:p>
            </text:list-item>
            <text:list-item>
              <text:p text:style-name="List_20_1_Content"> jfs</text:p>
            </text:list-item>
            <text:list-item>
              <text:p text:style-name="List_20_1_Content"> reiserfs</text:p>
            </text:list-item>
            <text:list-item>
              <text:p text:style-name="List_20_1_Content"> vfat</text:p>
            </text:list-item>
            <text:list-item>
              <text:p text:style-name="List_20_1_Content"> ntfs</text:p>
            </text:list-item>
            <text:list-item>
              <text:p text:style-name="List_20_1_Content"> swap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&lt;kapcsolók&gt; Vesszővel elválasztva akár több kapcsoló is.</text:p>
          <text:list text:style-name="List_20_1">
            <text:list-item>
              <text:p text:style-name="List_20_1_Content"> async - I/O művetek nem szinkronizálnak azonnal</text:p>
            </text:list-item>
            <text:list-item>
              <text:p text:style-name="List_20_1_Content"> atime - frissíti az inode-ok elérési idejét</text:p>
            </text:list-item>
            <text:list-item>
              <text:p text:style-name="List_20_1_Content"> auto - automatikus csatolás rendszerindításkor</text:p>
            </text:list-item>
            <text:list-item>
              <text:p text:style-name="List_20_1_Content"> defaults - rw, suid, dev, exec, auto, nouser, async</text:p>
            </text:list-item>
            <text:list-item>
              <text:p text:style-name="List_20_1_Content"> dev - a karakteres és blokk eszközök értelmezése a fájlrendszeren</text:p>
            </text:list-item>
            <text:list-item>
              <text:p text:style-name="List_20_1_Content"> exec - a futtatható fájlok futásának engedélyezése</text:p>
            </text:list-item>
            <text:list-item>
              <text:p text:style-name="List_20_1_Content"> locale=hu_HU.utf8 - UTF-8</text:p>
            </text:list-item>
            <text:list-item>
              <text:p text:style-name="List_20_1_Content"> noatime - nem frissíti az inode-ok elérési idejét</text:p>
            </text:list-item>
            <text:list-item>
              <text:p text:style-name="List_20_1_Content"> noauto - nem csatolódik automatikusan</text:p>
            </text:list-item>
            <text:list-item>
              <text:p text:style-name="List_20_1_Content"> noexec - a futtatható fájlok futtatásának engedélyezése</text:p>
            </text:list-item>
            <text:list-item>
              <text:p text:style-name="List_20_1_Content"> nodev - nem értelmezi a karakteres és blokk eszközöket a fájlrendszeren</text:p>
            </text:list-item>
            <text:list-item>
              <text:p text:style-name="List_20_1_Content"> nofail - ha nem érhető el, nem problémázik</text:p>
            </text:list-item>
            <text:list-item>
              <text:p text:style-name="List_20_1_Content"> nosuid - a suid és sgid bitek megengedettek</text:p>
            </text:list-item>
            <text:list-item>
              <text:p text:style-name="List_20_1_Content"> nouser - a felhasználók nem csatolhatják</text:p>
            </text:list-item>
            <text:list-item>
              <text:p text:style-name="List_20_1_Content"> remount - csak újracsatolásnál használjuk (fstab-ban nem használjuk)</text:p>
            </text:list-item>
            <text:list-item>
              <text:p text:style-name="List_20_1_Content"> rw - írás olvasás engedélyezett</text:p>
            </text:list-item>
            <text:list-item>
              <text:p text:style-name="List_20_1_Content"> ro - csak olvasni lehet</text:p>
            </text:list-item>
            <text:list-item>
              <text:p text:style-name="List_20_1_Content"> suid - engedélyezi a suid és sgid bitek használatát</text:p>
            </text:list-item>
            <text:list-item>
              <text:p text:style-name="List_20_1_Content"> sync - szinkronizált fájlrendszerírás és olvasás</text:p>
            </text:list-item>
            <text:list-item>
              <text:p text:style-name="List_20_1_Content"> user - a felhasználók is csatolhatják</text:p>
              <text:list text:style-name="List_20_1">
                <text:list-item>
                  <text:p text:style-name="List_20_1_Content"> bekapcsolja a noexec, nosuid és nodev kapcsolókat is</text:p>
                </text:list-item>
              </text:list>
            </text:list-item>
          </text:list>
        </text:list-item>
        <text:list-item>
          <text:p text:style-name="List_20_1_Content"> Archiválás, mentés, vagy másként dump a fájlrendszerről.</text:p>
          <text:list text:style-name="List_20_1">
            <text:list-item>
              <text:p text:style-name="List_20_1_Content"> Készüljön-e backup.</text:p>
            </text:list-item>
            <text:list-item>
              <text:p text:style-name="List_20_1_Content"> Ha 0, akkor nincs.</text:p>
            </text:list-item>
            <text:list-item>
              <text:p text:style-name="List_20_1_Content"> Ha 1, akkor van.</text:p>
            </text:list-item>
            <text:list-item>
              <text:p text:style-name="List_20_1_Content"> Van egy telepíthető dump csomag, de csak ext2, ext3 és ext4 fájlrendszerekhez jó.</text:p>
            </text:list-item>
          </text:list>
        </text:list-item>
        <text:list-item>
          <text:p text:style-name="List_20_1_Content"> A fsck futtatása, rendszerindításkor. Ha 0, akkor nincs ellenőrzés.</text:p>
          <text:list text:style-name="List_20_1">
            <text:list-item>
              <text:p text:style-name="List_20_1_Content"> A gyökér-fájlrendszert érdemes 1-re állítani. </text:p>
            </text:list-item>
            <text:list-item>
              <text:p text:style-name="List_20_1_Content_Last"> A többit 2-re. Így azok csak másodjára kerülnek ellenőrzésre, vagyis sorrend.</text:p>
            </text:list-item>
          </text:list>
        </text:list-item>
      </text:list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Text_20_body">Ez felcsatolja az összes /etc/fstab fájlban megadott partíciót:</text:p>
      <text:p text:style-name="Preformatted_20_Text">mount -a</text:p>
      <text:p text:style-name="Text_20_body">De ezzel ellenőrizhető is.</text:p>
      <text:p text:style-name="Text_20_body">Csak ellenőrzés:</text:p>
      <text:p text:style-name="Preformatted_20_Text">mount -fav</text:p>
      <text:p text:style-name="Text_20_body">Kapcsolók magyarázata:</text:p>
      <text:list text:style-name="List_20_1" text:continue-numbering="false">
        <text:list-item>
          <text:p text:style-name="List_20_1_Content_First"> -f – mindent elvégez a tényleges rendszer hívás kivételével</text:p>
        </text:list-item>
        <text:list-item>
          <text:p text:style-name="List_20_1_Content"> -v – bőbeszédű üzemmód</text:p>
        </text:list-item>
        <text:list-item>
          <text:p text:style-name="List_20_1_Content_Last"> -a – minden megadott fájlrendszer csatolása</text:p>
        </text:list-item>
      </text:list>
      <text:p text:style-name="Text_20_body">Milyen paraméterekkel lett csatolva a fájl rendszer. </text:p>
      <text:p text:style-name="Preformatted_20_Text">mount</text:p>
      <text:p text:style-name="Text_20_body">Szűréssel:</text:p>
      <text:p text:style-name="Preformatted_20_Text">mount | grep ' / '<text:line-break/>mount | grep /dev/sdc</text:p>
      <text:p text:style-name="Text_20_body">Vagy:</text:p>
      <text:p text:style-name="Preformatted_20_Text">cat /proc/mounts</text:p>
      <text:h text:style-name="Heading_20_2" text:outline-level="2"><text:bookmark-start text:name="__RefHeading___cifs_6"/><text:bookmark-start text:name="cifs"/>cifs<text:bookmark-end text:name="__RefHeading___cifs_6"/><text:bookmark-end text:name="cifs"/></text:h>
      <text:p text:style-name="Text_20_body">Az cifs fájlrendszer egy csatolható SMB fájlrendszer Linuxra.
Régebbi Linuxokon smbfs, amely egyben a csomag neve is volt. 
A fájlrendszer neve ma már a cifs, a szükséges csomag pedig
a cifs-utils.</text:p>
      <text:p text:style-name="Text_20_body">Telepítés:</text:p>
      <text:p text:style-name="Preformatted_20_Text">apt-get install cifs-utils</text:p>
      <text:p text:style-name="Text_20_body">Felcsatolás helyének létrehozása:</text:p>
      <text:p text:style-name="Preformatted_20_Text">mkdir -p /mnt/mas</text:p>
      <text:p text:style-name="Text_20_body">Felcsatolás felhasználóval:</text:p>
      <text:p text:style-name="Preformatted_20_Text">mount -t cifs -o username=joska //szervernev/megosztasnev /mnt/mas</text:p>
      <text:p text:style-name="Text_20_body">A parancs bekéri a jelszót.</text:p>
      <text:p text:style-name="Text_20_body">Vendégként:</text:p>
      <text:p text:style-name="Preformatted_20_Text">mount -t cifs -o guest //szervernev/megosztasnev /mnt/mas</text:p>
      <text:p text:style-name="Text_20_body">A mount -t cifs helyett használhatjuk a mount.cifs parancsot is:</text:p>
      <text:p text:style-name="Preformatted_20_Text">mount.cifs -o username=joska //szervernev/megosztasnev /mnt/mas</text:p>
      <text:p text:style-name="Text_20_body">Jelszót is megadhatunk:</text:p>
      <text:p text:style-name="Preformatted_20_Text">mount -t cifs -o username=joska,password=titok //szervernev/megosztasnev/ /mnt/mas</text:p>
      <text:p text:style-name="Text_20_body">Rossz jelszó esetén:</text:p>
      <text:p text:style-name="Preformatted_20_Text">mount error(13): Permission denied<text:line-break/>Refer to the mount.cifs(8) manual page (e.g. man mount.cifs)</text:p>
      <text:p text:style-name="Text_20_body">Ha a hibaüzenet nem az azonosítással kapcsolatos, akkor nézzük meg a következő kimenetét:</text:p>
      <text:p text:style-name="Preformatted_20_Text">dmesg | tail</text:p>
      <text:p text:style-name="Text_20_body">Az <text:span text:style-name="Strong_20_Emphasis">/etc/fstab</text:span> fájlban bootoláskor is felcsatolhatjuk:</text:p>
      <text:p text:style-name="Preformatted_20_Text">//szervernev/megosztasnev<text:s text:c="2"/>/mnt/mas<text:s text:c="2"/>cifs<text:s text:c="2"/>defaults,user,noauto,username=joska,password=titok<text:s text:c="2"/>0<text:s text:c="2"/>0 </text:p>
      <text:p text:style-name="Text_20_body">Lehet vendégként is:</text:p>
      <text:p text:style-name="Preformatted_20_Text">//szervernev/megosztasnev<text:s text:c="2"/>/mnt/mas<text:s text:c="2"/>cifs<text:s text:c="2"/>rw,nounix,user=,password=<text:s text:c="2"/>0<text:s text:c="2"/>0 </text:p>
      <text:p text:style-name="Text_20_body">A jelszót külön állományba is menthe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egosztasnev.smbpass<text:s text:c="2"/><text:span text:style-name="highlight_co2">&lt;&lt;EOF<text:line-break/>username=joska<text:line-break/>password=titok<text:line-break/>EOF</text:span><text:line-break/> <text:line-break/>Ez után az állomány jogait így állítjuk be:<text:line-break/><text:span text:style-name="highlight_sy0">&lt;</text:span>code <text:span text:style-name="highlight_kw2">bash</text:span><text:span text:style-name="highlight_sy0">&gt;</text:span><text:line-break/><text:span text:style-name="highlight_kw2">chmod</text:span> <text:span text:style-name="highlight_nu0">600</text:span> <text:span text:style-name="highlight_sy0">/</text:span>etc<text:span text:style-name="highlight_sy0">/</text:span>megosztasnev.smbpass <text:line-break/><text:span text:style-name="highlight_kw2">chown</text:span> root.root <text:span text:style-name="highlight_sy0">/</text:span>etc<text:span text:style-name="highlight_sy0">/</text:span>megosztasnev.smbpass</text:p>
          </table:table-cell>
        </table:table-row>
      </table:table>
      <text:p text:style-name="Text_20_body">Ezek után a felcsatolás parancssor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ifs <text:span text:style-name="highlight_sy0">//</text:span>szervernev<text:span text:style-name="highlight_sy0">/</text:span>megosztasnev <text:span text:style-name="highlight_sy0">/</text:span>mnt<text:span text:style-name="highlight_sy0">/</text:span>mas <text:span text:style-name="highlight_re5">-o</text:span> <text:span text:style-name="highlight_re2">credentials</text:span>=<text:span text:style-name="highlight_sy0">/</text:span>etc<text:span text:style-name="highlight_sy0">/</text:span>megosztasnev.smbpass</text:p>
          </table:table-cell>
        </table:table-row>
      </table:table>
      <text:p text:style-name="Text_20_body">Az <text:span text:style-name="Strong_20_Emphasis">fstab</text:span>ból:</text:p>
      <text:p text:style-name="Preformatted_20_Text">//szervernev/megosztasnev<text:s text:c="2"/>/mnt/mas<text:s text:c="2"/>cifs<text:s text:c="2"/>defaults,credentials=/etc/megosztasnev.smbpass<text:s text:c="2"/>0<text:s text:c="2"/>0 </text:p>
      <text:p text:style-name="Text_20_body">Ha az fstabban benne van, és nincs felcsatolv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mnt<text:span text:style-name="highlight_sy0">/</text:span>mas</text:p>
          </table:table-cell>
        </table:table-row>
      </table:table>
      <text:h text:style-name="Heading_20_2" text:outline-level="2"><text:bookmark-start text:name="__RefHeading___cd_dvd-rom_kepfajl_csatolasa_7"/><text:bookmark-start text:name="cd_dvd-rom_kepfajl_csatolasa"/>CD/DVD-ROM képfájl csatolása<text:bookmark-end text:name="__RefHeading___cd_dvd-rom_kepfajl_csatolasa_7"/><text:bookmark-end text:name="cd_dvd-rom_kepfajl_csatolasa"/></text:h>
      <text:p text:style-name="Preformatted_20_Text">mount -t iso9660 -o loop /utvonal/cdromfajl.iso /mnt/d</text:p>
      <text:h text:style-name="Heading_20_2" text:outline-level="2"><text:bookmark-start text:name="__RefHeading___kepfajlok_particioinak_csatolasa_8"/><text:bookmark-start text:name="kepfajlok_particioinak_csatolasa"/>Képfájlok partícióinak csatolása<text:bookmark-end text:name="__RefHeading___kepfajlok_particioinak_csatolasa_8"/><text:bookmark-end text:name="kepfajlok_particioinak_csatolasa"/></text:h>
      <text:p text:style-name="Text_20_body">Egy merevlemez képfájl particiójának csatolása során, ki kell hagynunk
az MBR-t, és az előtte lévő partíciókat. Az fdsik -lu /utvonal/disk1.img
parancs megmondja hol kezdődnek a partíciók:</text:p>
      <text:p text:style-name="Preformatted_20_Text">fdisk -lu /útvonal/kepfajl.img</text:p>
      <text:p text:style-name="Text_20_body">Az eltolást megadhatjuk a mount parancs paraméterei között:</text:p>
      <text:p text:style-name="Preformatted_20_Text">mount -o loop,offset=xxxx /utvonal/disk1.img /mnt/disk1.img.resz</text:p>
      <text:h text:style-name="Heading_20_2" text:outline-level="2"><text:bookmark-start text:name="__RefHeading___csatolhato_tipusok_9"/><text:bookmark-start text:name="csatolhato_tipusok"/>Csatolható típusok<text:bookmark-end text:name="__RefHeading___csatolhato_tipusok_9"/><text:bookmark-end text:name="csatolhato_tipusok"/></text:h>
      <text:p text:style-name="Preformatted_20_Text">cat /proc/filesystems</text:p>
      <text:h text:style-name="Heading_20_2" text:outline-level="2"><text:bookmark-start text:name="__RefHeading___iphone_csatlakoztatasa_10"/><text:bookmark-start text:name="iphone_csatlakoztatasa"/>iPhone csatlakoztatása<text:bookmark-end text:name="__RefHeading___iphone_csatlakoztatasa_10"/><text:bookmark-end text:name="iphone_csatlakoztatasa"/></text:h>
      <text:p text:style-name="Preformatted_20_Text"><text:s text:c="2"/>apt install ifuse</text:p>
      <text:p text:style-name="Preformatted_20_Text">mkdir ~/iphone<text:line-break/>ifuse ~/ipone</text:p>
      <text:h text:style-name="Heading_20_2" text:outline-level="2"><text:bookmark-start text:name="__RefHeading___android_csatlakoztatasa_11"/><text:bookmark-start text:name="android_csatlakoztatasa"/>Android csatlakoztatása<text:bookmark-end text:name="__RefHeading___android_csatlakoztatasa_11"/><text:bookmark-end text:name="android_csatlakoztatasa"/></text:h>
      <text:p text:style-name="Text_20_body">Telepítés:</text:p>
      <text:p text:style-name="Preformatted_20_Text">apt install go-mtpfs</text:p>
      <text:p text:style-name="Text_20_body">Használat:</text:p>
      <text:p text:style-name="Preformatted_20_Text">mkdir ~/android<text:line-break/>go-mtpfs ~/android</text:p>
      <text:p text:style-name="Text_20_body">Leválasztás:</text:p>
      <text:p text:style-name="Preformatted_20_Text">fusermount -u ~android</text:p>
      <text:h text:style-name="Heading_20_2" text:outline-level="2"><text:bookmark-start text:name="__RefHeading___android_wifin_keresztuel_12"/><text:bookmark-start text:name="android_wifin_keresztuel"/>Android wifin keresztül<text:bookmark-end text:name="__RefHeading___android_wifin_keresztuel_12"/><text:bookmark-end text:name="android_wifin_keresztuel"/></text:h>
      <text:p text:style-name="Text_20_body">A telefonra telepíteni kell az airdroid alkalmazást:</text:p>
      <text:list text:style-name="List_20_1" text:continue-numbering="false">
        <text:list-item>
          <text:p text:style-name="List_20_1_Content_First"> <text:a xlink:type="simple" xlink:href="http://web.airdroid.com/" text:style-name="Internet_20_link" text:visited-style-name="Visited_20_Internet_20_Link">http://web.airdroid.com/</text:a></text:p>
        </text:list-item>
        <text:list-item>
          <text:p text:style-name="List_20_1_Content_Last"> <text:a xlink:type="simple" xlink:href="https://www.airdroid.com/" text:style-name="Internet_20_link" text:visited-style-name="Visited_20_Internet_20_Link">https://www.airdroid.com/</text:a></text:p>
        </text:list-item>
      </text:list>
      <text:p text:style-name="Text_20_body">Webes felületről elérhető a telefon, wifin keresztül.</text:p>
      <text:h text:style-name="Heading_20_2" text:outline-level="2"><text:bookmark-start text:name="__RefHeading___mozgathato_mediak_13"/><text:bookmark-start text:name="mozgathato_mediak"/>Mozgatható médiák<text:bookmark-end text:name="__RefHeading___mozgathato_mediak_13"/><text:bookmark-end text:name="mozgathato_mediak"/></text:h>
      <text:p text:style-name="Text_20_body">A mozgatható médiák kézzel csatolhatók:</text:p>
      <text:p text:style-name="Preformatted_20_Text">pmount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iki.debian.org/DiskImage" text:style-name="Internet_20_link" text:visited-style-name="Visited_20_Internet_20_Link">https://wiki.debian.org/Disk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atolas</dc:title>
  </office:meta>
</office:document-meta>
</file>