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bejelentkezes"/><text:bookmark-start text:name="__RefHeading___bejelentkezes_1"/><text:bookmark-start text:name="bejelentkezes"/>Bejelentkezés<text:bookmark-end text:name="__RefHeading___bejelentkezes_1"/><text:bookmark-end text:name="bejelentk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ezenetek_bejelentkezeskor_2"/><text:bookmark-start text:name="uezenetek_bejelentkezeskor"/>Üzenetek bejelentkezéskor<text:bookmark-end text:name="__RefHeading___uezenetek_bejelentkezeskor_2"/><text:bookmark-end text:name="uezenetek_bejelentkezeskor"/></text:h>
      <text:h text:style-name="Heading_20_3" text:outline-level="3"><text:bookmark-start text:name="__RefHeading___bejelentkezes_utan_3"/><text:bookmark-start text:name="bejelentkezes_utan"/>Bejelentkezés után<text:bookmark-end text:name="__RefHeading___bejelentkezes_utan_3"/><text:bookmark-end text:name="bejelentkezes_utan"/></text:h>
      <text:p text:style-name="Text_20_body">Bejelentkezés után egy üdvözlő üzenet fogad minket.
Ezen változtathatunk a következő helyen:</text:p>
      <text:p text:style-name="Preformatted_20_Text">/etc/motd</text:p>
      <text:h text:style-name="Heading_20_3" text:outline-level="3"><text:bookmark-start text:name="__RefHeading___helyben_bejelentkezes_elott_4"/><text:bookmark-start text:name="helyben_bejelentkezes_elott"/>Helyben bejelentkezés előtt<text:bookmark-end text:name="__RefHeading___helyben_bejelentkezes_elott_4"/><text:bookmark-end text:name="helyben_bejelentkezes_elott"/></text:h>
      <text:p text:style-name="Text_20_body">Helyi gépen bejelentkezés előtt, a konzolon a következő helyen lehet 
beállítani az üzenetet:</text:p>
      <text:p text:style-name="Preformatted_20_Text">/etc/issue</text:p>
      <text:p text:style-name="Text_20_body">Ha szeretnénk megjeleníteni az IPv4-es címet, a bejelentkezés előtt:</text:p>
      <text:p text:style-name="Preformatted_20_Text">IPv4 cím: \4{enp0s3}</text:p>
      <text:h text:style-name="Heading_20_3" text:outline-level="3"><text:bookmark-start text:name="__RefHeading___halozaton_tavolrol_bejelentkezes_elott_5"/><text:bookmark-start text:name="halozaton_tavolrol_bejelentkezes_elott"/>Hálózaton távolról, bejelentkezés előtt<text:bookmark-end text:name="__RefHeading___halozaton_tavolrol_bejelentkezes_elott_5"/><text:bookmark-end text:name="halozaton_tavolrol_bejelentkezes_elott"/></text:h>
      <text:p text:style-name="Text_20_body">Távolról, hálózaton bejelentkezők a következő helyen állíthatják be
az üzenetet:</text:p>
      <text:p text:style-name="Preformatted_20_Text">/etc/issue.net</text:p>
      <text:p text:style-name="Text_20_body">Az SSH szerver az issue.net fájl alapértelmezetten nem veszi figyelembe. 
A beállításaiban meg kell adni bannerként az issue.net fájlt.
Ehhez, szerkesszük a következő állományt:</text:p>
      <text:p text:style-name="Preformatted_20_Text"># nano /etc/ssh/sshd_config</text:p>
      <text:p text:style-name="Text_20_body">Keressük meg a következőt:</text:p>
      <text:p text:style-name="Preformatted_20_Text">#Banner /etc/issue.net</text:p>
      <text:p text:style-name="Text_20_body">Vegyük ki a sor elején a megjegyzés „#” karakterét. </text:p>
      <text:p text:style-name="Preformatted_20_Text">Banner /etc/issue.net</text:p>
      <text:p text:style-name="Text_20_body">Mentsünk, majd indítsuk újra az SSH szervert:</text:p>
      <text:p text:style-name="Preformatted_20_Text"># service ssh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ejelentkezes</dc:title>
  </office:meta>
</office:document-meta>
</file>