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bash"/><text:bookmark-start text:name="__RefHeading___bash_1"/><text:bookmark-start text:name="bash"/>Bash<text:bookmark-end text:name="__RefHeading___bash_1"/><text:bookmark-end text:name="ba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ivitel_2"/><text:bookmark-start text:name="kivitel"/>Kivitel<text:bookmark-end text:name="__RefHeading___kivitel_2"/><text:bookmark-end text:name="kivit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Helló Világ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printf</text:span> <text:span text:style-name="highlight_st0">"Helló Világ"</text:span></text:p>
          </table:table-cell>
        </table:table-row>
      </table:table>
      <text:h text:style-name="Heading_20_2" text:outline-level="2"><text:bookmark-start text:name="__RefHeading___hibakoevetes_3"/><text:bookmark-start text:name="hibakoevetes"/>Hibakövetés<text:bookmark-end text:name="__RefHeading___hibakoevetes_3"/><text:bookmark-end text:name="hibakoevet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bash</text:span> <text:span text:style-name="highlight_re5">-x</text:span> sajatScript.sh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2">bash</text:span> <text:span text:style-name="highlight_re5">--debug</text:span> sajatScript.sh</text:p>
          </table:table-cell>
        </table:table-row>
      </table:table>
      <text:p text:style-name="Text_20_body">Scripten belül be- és kikapcsolá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1">set</text:span> <text:span text:style-name="highlight_re5">-x</text:span><text:s text:c="3"/><text:span text:style-name="highlight_co0"># Hibakövetés bekapcsolása</text:span><text:line-break/> <text:line-break/><text:span text:style-name="highlight_co0"># ide jöhet a kód</text:span><text:line-break/> <text:line-break/><text:span text:style-name="highlight_kw1">set</text:span> +x<text:s text:c="3"/><text:span text:style-name="highlight_co0"># Hibakövetés kikapcsolása</text:span></text:p>
          </table:table-cell>
        </table:table-row>
      </table:table>
      <text:h text:style-name="Heading_20_2" text:outline-level="2"><text:bookmark-start text:name="__RefHeading___bashdb_4"/><text:bookmark-start text:name="bashdb"/>bashdb<text:bookmark-end text:name="__RefHeading___bashdb_4"/><text:bookmark-end text:name="bashdb"/></text:h>
      <text:p text:style-name="Text_20_body">A bashdb egy egyszerű debugger (Bash Debugger).</text:p>
      <text:p text:style-name="Text_20_body">Lehetővé teszi a bash script futtatását lépésenként, adott változónál töréspont beállítását. </text:p>
      <text:p text:style-name="Text_20_body">Elérhető a következő helyeken:</text:p>
      <text:list text:style-name="List_20_1" text:continue-numbering="false">
        <text:list-item>
          <text:p text:style-name="List_20_1_Content_First"> <text:a xlink:type="simple" xlink:href="https://github.com/ryakad/bashdb" text:style-name="Internet_20_link" text:visited-style-name="Visited_20_Internet_20_Link">https://github.com/ryakad/bashdb</text:a></text:p>
        </text:list-item>
        <text:list-item>
          <text:p text:style-name="List_20_1_Content_Last"> <text:a xlink:type="simple" xlink:href="http://bashdb.sourceforge.net/" text:style-name="Internet_20_link" text:visited-style-name="Visited_20_Internet_20_Link">http://bashdb.sourceforge.net/</text:a></text:p>
        </text:list-item>
      </text:list>
      <text:p text:style-name="Text_20_body">A git tároló használata:</text:p>
      <text:p text:style-name="Preformatted_20_Text">git clone https://github.com/ryakad/bashdb.g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bash</dc:title>
  </office:meta>
</office:document-meta>
</file>