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pro_ubuntus_tippek"/><text:bookmark-start text:name="__RefHeading___apro_ubuntus_tippek_1"/><text:bookmark-start text:name="apro_ubuntus_tippek"/>Apró ubuntus tippek<text:bookmark-end text:name="__RefHeading___apro_ubuntus_tippek_1"/><text:bookmark-end text:name="apro_ubuntus_tippek"/></text:h>
      <text:h text:style-name="Heading_20_2" text:outline-level="2"><text:bookmark-start text:name="__RefHeading___ubuntu_11.04_soetet_kepernyo_2"/><text:bookmark-start text:name="ubuntu_11.04_soetet_kepernyo"/>Ubuntu 11.04 sötét képernyő<text:bookmark-end text:name="__RefHeading___ubuntu_11.04_soetet_kepernyo_2"/><text:bookmark-end text:name="ubuntu_11.04_soetet_kepernyo"/></text:h>
      <text:p text:style-name="Text_20_body">Az első részt sötét képernyő előtt csinálod:</text:p>
      <text:p text:style-name="Preformatted_20_Text">ctrl+alt+f3<text:line-break/>* beírod a felhasználóneved &lt;Enter&gt;<text:line-break/>* beírod a jelszavad &lt;Enter&gt;<text:line-break/>* beírod a következő utasítást: sudo setpci -s 00:02.0 F4.B=30 &lt;Enter&gt;<text:line-break/>* beírod a jelszavad &lt;Enter&gt;</text:p>
      <text:p text:style-name="Text_20_body">Ekkor ki kell világosodjon a kép:
Most beírod:</text:p>
      <text:list text:style-name="List_20_1" text:continue-numbering="false">
        <text:list-item>
          <text:p text:style-name="LastListParagraph_List_20_1_Content_First"> majd beírod: sudo nano /etc/rc.local</text:p>
        </text:list-item>
      </text:list>
      <text:p text:style-name="Text_20_body">Az exit 0 elé írod:</text:p>
      <text:p text:style-name="Preformatted_20_Text">setpci -s 00:02.0 F4.B=30</text:p>
      <text:p text:style-name="Text_20_body">Elmented a következő billentyűkombinációval:</text:p>
      <text:p text:style-name="Preformatted_20_Text">&lt;Ctrl&gt; + &lt;O&gt;</text:p>
      <text:p text:style-name="Preformatted_20_Text">&lt;Enter&gt;</text:p>
      <text:p text:style-name="Text_20_body">Kilépsz a következő billentyűkombinációval:</text:p>
      <text:p text:style-name="Preformatted_20_Text">&lt;Ctrl&gt; + &lt;X&gt;</text:p>
      <text:h text:style-name="Heading_20_2" text:outline-level="2"><text:bookmark-start text:name="__RefHeading___szoftverforras_3"/><text:bookmark-start text:name="szoftverforras"/>Szoftverforrás<text:bookmark-end text:name="__RefHeading___szoftverforras_3"/><text:bookmark-end text:name="szoftverforras"/></text:h>
      <text:p text:style-name="Text_20_body">Nem minden szoftver érhető el alapból. Ehhez a következő állományban:</text:p>
      <text:p text:style-name="Preformatted_20_Text">/etc/apt/sources.list</text:p>
      <text:p text:style-name="Text_20_body">az alábbi módon kell javítani az adott sort:</text:p>
      <text:p text:style-name="Preformatted_20_Text">deb http://archive.ubuntu.com/ubuntu oneric main universe restriced</text:p>
      <text:p text:style-name="Text_20_body">Ami új a fenti sorban az „universe”!</text:p>
      <text:h text:style-name="Heading_20_2" text:outline-level="2"><text:bookmark-start text:name="__RefHeading___hasznos_forrasok_4"/><text:bookmark-start text:name="hasznos_forrasok"/>Hasznos források<text:bookmark-end text:name="__RefHeading___hasznos_forrasok_4"/><text:bookmark-end text:name="hasznos_forrasok"/></text:h>
      <text:p text:style-name="Text_20_body">Itt kereshetünk csomagra, ha valamiből a legfrissebbet szeretnénk:</text:p>
      <text:list text:style-name="List_20_1" text:continue-numbering="false">
        <text:list-item>
          <text:p text:style-name="LastListParagraph_List_20_1_Content_First"> <text:a xlink:type="simple" xlink:href="https://launchpad.net/ubuntu/+ppas" text:style-name="Internet_20_link" text:visited-style-name="Visited_20_Internet_20_Link">https://launchpad.net/ubuntu/+ppas</text:a></text:p>
        </text:list-item>
      </text:list>
      <text:list text:style-name="List_20_1" text:continue-numbering="false">
        <text:list-item>
          <text:p text:style-name="List_20_1_Content_First"> netbeans</text:p>
          <text:list text:style-name="List_20_1">
            <text:list-item>
              <text:p text:style-name="List_20_1_Content"> ppa:sainthyoga2003/netbeans</text:p>
            </text:list-item>
            <text:list-item>
              <text:p text:style-name="List_20_1_Content_Last"> <text:a xlink:type="simple" xlink:href="https://launchpad.net/~sainthyoga2003/+archive/ubuntu/netbeans" text:style-name="Internet_20_link" text:visited-style-name="Visited_20_Internet_20_Link">https://launchpad.net/~sainthyoga2003/+archive/ubuntu/netbeans</text:a></text:p>
            </text:list-item>
          </text:list>
        </text:list-item>
      </text:list>
      <text:p text:style-name="Text_20_body">A telepítő a netbeans.org-ról letölti a legújabbat, majd azt telepí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pro_ubuntus_tippek</dc:title>
  </office:meta>
</office:document-meta>
</file>