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_linuxrol"/><text:bookmark-start text:name="__RefHeading___a_linuxrol_1"/><text:bookmark-start text:name="a_linuxrol"/>A Linuxról<text:bookmark-end text:name="__RefHeading___a_linuxrol_1"/><text:bookmark-end text:name="a_linux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linux_2"/><text:bookmark-start text:name="mi_a_linux"/>Mi a Linux?<text:bookmark-end text:name="__RefHeading___mi_a_linux_2"/><text:bookmark-end text:name="mi_a_linux"/></text:h>
      <text:p text:style-name="Text_20_body">Szigorúan véve a Linux egy operációs rendszer központi <text:span text:style-name="Strong_20_Emphasis">magja</text:span> (Központi rész, másként kernel; A kernel ami az operációs rendszerből mindig a memóriában van, például a memória-, folyamatkezelő részek, stb.).</text:p>
      <text:p text:style-name="Text_20_body">De megközelíthetjük úgy is, hogy: Több feladatos, több felhasználós operációs rendszer, amely fejlett parancsértelmezőkkel és parancsnyelvekkel rendelkezik.</text:p>
      <text:p text:style-name="Text_20_body">A Linux szót komplett Linuxos terjesztésekre is használjuk. A terjesztés szó helyett esetleg idegen szóval disztribúcióval
hivatkozunk. Néhány terjesztés:</text:p>
      <text:list text:style-name="List_20_1" text:continue-numbering="false">
        <text:list-item>
          <text:p text:style-name="List_20_1_Content_First"> Debian GNU/Linux</text:p>
        </text:list-item>
        <text:list-item>
          <text:p text:style-name="List_20_1_Content"> LinuxMint</text:p>
        </text:list-item>
        <text:list-item>
          <text:p text:style-name="List_20_1_Content"> Fedora</text:p>
        </text:list-item>
        <text:list-item>
          <text:p text:style-name="List_20_1_Content"> Ubuntu</text:p>
        </text:list-item>
        <text:list-item>
          <text:p text:style-name="List_20_1_Content"> CentOS</text:p>
        </text:list-item>
        <text:list-item>
          <text:p text:style-name="List_20_1_Content"> OpenSU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a_linux_toertenete_3"/><text:bookmark-start text:name="a_linux_toertenete"/>A Linux története<text:bookmark-end text:name="__RefHeading___a_linux_toertenete_3"/><text:bookmark-end text:name="a_linux_toertenete"/></text:h>
      <text:p text:style-name="Text_20_body"><text:span text:style-name="Strong_20_Emphasis">1991</text:span> nyarán, <text:span text:style-name="Strong_20_Emphasis">Linus Torwalds</text:span> finn egyetemista <text:span text:style-name="Strong_20_Emphasis">80386 Intel processzor</text:span> védett módú lehetőségeit tesztelgeti egy <text:span text:style-name="Strong_20_Emphasis">Minix</text:span>
operációs rendszeren, amelynek vége egy saját operációs rendszer.</text:p>
      <text:p text:style-name="Text_20_body">Amit addig összeállított augusztus végére közzé teszi a MINIX hírcsoporton. </text:p>
      <text:p text:style-name="Text_20_body">1991 december 19-én megjelenik a 0.11 verzió. Ez az első önálló rendszer, amelyhez már nem kell a Minix.</text:p>
      <text:p text:style-name="Text_20_body">1993 évben a magyarországi felsőoktatási intézményekbe bekötik az Internetet, így nálunk ekkor kezd 
népszerű lenni.</text:p>
      <text:p text:style-name="Text_20_body">1994 az 1.0.0 kernel megjelenése.</text:p>
      <text:p text:style-name="Text_20_body">1996 a 2.0.0 kernel megjelenése, amely már modulokat is tartalmaz.  </text:p>
      <text:h text:style-name="Heading_20_2" text:outline-level="2"><text:bookmark-start text:name="__RefHeading___szabvanyok_4"/><text:bookmark-start text:name="szabvanyok"/>Szabványok<text:bookmark-end text:name="__RefHeading___szabvanyok_4"/><text:bookmark-end text:name="szabvanyok"/></text:h>
      <text:p text:style-name="Text_20_body">A Linux rendszerekhez tartozó szabványok:</text:p>
      <text:list text:style-name="List_20_1" text:continue-numbering="false">
        <text:list-item>
          <text:p text:style-name="List_20_1_Content_First"> POSIX -  Portable Operating System Interface</text:p>
        </text:list-item>
        <text:list-item>
          <text:p text:style-name="List_20_1_Content"> LSB - Linux Standard Base</text:p>
        </text:list-item>
        <text:list-item>
          <text:p text:style-name="List_20_1_Content_Last"> FHS - Filesystem Hierarchy Standard</text:p>
        </text:list-item>
      </text:list>
      <text:p text:style-name="Text_20_body">A POSIX a System V Unix és a BSD Unix alapján létrehozott szabvány,
a Unix rendszerek meghatározására.</text:p>
      <text:h text:style-name="Heading_20_2" text:outline-level="2"><text:bookmark-start text:name="__RefHeading___telepito_keszitese_pendrive-ra_linux_alatt_5"/><text:bookmark-start text:name="telepito_keszitese_pendrive-ra_linux_alatt"/>Telepítő készítése pendrive-ra Linux alatt<text:bookmark-end text:name="__RefHeading___telepito_keszitese_pendrive-ra_linux_alatt_5"/><text:bookmark-end text:name="telepito_keszitese_pendrive-ra_linux_alatt"/></text:h>
      <text:p text:style-name="Text_20_body">Szükség lehet a néha FAT fájlrendszer létrehozására:</text:p>
      <text:p text:style-name="Preformatted_20_Text">apt-get install syslinux<text:line-break/>mkfs -t vfat /dev/sdx</text:p>
      <text:p text:style-name="Text_20_body">Lecsatoljuk:</text:p>
      <text:p text:style-name="Preformatted_20_Text">umount /dev/sdx</text:p>
      <text:p text:style-name="Text_20_body">Felmásoljuk:</text:p>
      <text:p text:style-name="Preformatted_20_Text">dd if=/path/to/telepito.iso of=/dev/sdx bs=1M &amp;&amp; sync</text:p>
      <text:p text:style-name="Text_20_body">A sync parancs nagyon kell a végére. A dd parancs nagyon hamar visszaadja a várakozási jelet. 
Ha ilyenkor kihúzzuk a pendrive-ot, az nem fog működni. 1G telepítő kiírása percekig is
eltarthat. Amíg a sync parancs nem adja vissza a promptot, addig ne húzzuk ki. </text:p>
      <text:p text:style-name="Text_20_body">Előfordulhat, hogy a telepítő használhatatlan. Ez előfordulhat régebbi típusú iso fájlok esetén. Akkor a következővel próbálkozzunk:</text:p>
      <text:p text:style-name="Preformatted_20_Text">apt install syslinux-utils<text:line-break/>isohybrid /path/to/telepito.iso --entry 4 --type 0x1c</text:p>
      <text:p text:style-name="Text_20_body">Ugyanakkor valaki dd helyett ezt használja:</text:p>
      <text:p text:style-name="Preformatted_20_Text">cat /path/to/telepito.iso &gt; /dev/sd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_linuxrol</dc:title>
  </office:meta>
</office:document-meta>
</file>