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" text:style-name="Internet_20_link" text:visited-style-name="Visited_20_Internet_20_Link">&lt; Oktatás</text:a></text:p>
      <text:h text:style-name="Heading_20_1" text:outline-level="1"><text:bookmark text:name="oktatas:koenyvtarismeret"/><text:bookmark-start text:name="__RefHeading___koenyvtarismeret_1"/><text:bookmark-start text:name="koenyvtarismeret"/>Könyvtárismeret<text:bookmark-end text:name="__RefHeading___koenyvtarismeret_1"/><text:bookmark-end text:name="koenyvtarismeret"/></text:h>
      <text:p text:style-name="Text_20_body">Erősen fejlesztés alatt</text:p>
      <text:list text:style-name="List_20_1" text:continue-numbering="false">
        <text:list-item>
          <text:p text:style-name="List_20_1_Content_First"> <text:a xlink:type="simple" xlink:href="http://szit.hu/doku.php?id=oktatas:koenyvtarismeret:koenyvtarak" text:style-name="Internet_20_link" text:visited-style-name="Visited_20_Internet_20_Link">Könyvtárak</text:a></text:p>
        </text:list-item>
        <text:list-item>
          <text:p text:style-name="List_20_1_Content"> <text:a xlink:type="simple" xlink:href="http://szit.hu/doku.php?id=oktatas:koenyvtarismeret:a_koenyvtarak_dokumentumai" text:style-name="Internet_20_link" text:visited-style-name="Visited_20_Internet_20_Link">A könyvtárak dokumentumai</text:a></text:p>
        </text:list-item>
        <text:list-item>
          <text:p text:style-name="List_20_1_Content"> <text:a xlink:type="simple" xlink:href="http://szit.hu/doku.php?id=oktatas:koenyvtarismeret:tajekoztato_eszkoezoek" text:style-name="Internet_20_link" text:visited-style-name="Visited_20_Internet_20_Link">Tájékoztató eszközök</text:a></text:p>
        </text:list-item>
        <text:list-item>
          <text:p text:style-name="List_20_1_Content"> <text:a xlink:type="simple" xlink:href="http://szit.hu/doku.php?id=oktatas:koenyvtarismeret:koenyv" text:style-name="Internet_20_link" text:visited-style-name="Visited_20_Internet_20_Link">Könyv</text:a></text:p>
        </text:list-item>
        <text:list-item>
          <text:p text:style-name="List_20_1_Content_Last"> <text:a xlink:type="simple" xlink:href="http://szit.hu/doku.php?id=oktatas:koenyvtarismeret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koenyvtarismeret</dc:title>
  </office:meta>
</office:document-meta>
</file>