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" text:style-name="Internet_20_link" text:visited-style-name="Visited_20_Internet_20_Link">&lt; Hálózat</text:a></text:p>
      <text:h text:style-name="Heading_20_1" text:outline-level="1"><text:bookmark text:name="oktatas:halozat:halozat_felderitese"/><text:bookmark-start text:name="__RefHeading___a_halozat_felderitese_1"/><text:bookmark-start text:name="a_halozat_felderitese"/>A hálózat felderítése<text:bookmark-end text:name="__RefHeading___a_halozat_felderitese_1"/><text:bookmark-end text:name="a_halozat_felder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p_cim_lekerdezese_2"/><text:bookmark-start text:name="ip_cim_lekerdezese"/>IP cím lekérdezése<text:bookmark-end text:name="__RefHeading___ip_cim_lekerdezese_2"/><text:bookmark-end text:name="ip_cim_lekerdezese"/></text:h>
      <text:p text:style-name="Text_20_body">Windowson:</text:p>
      <text:p text:style-name="Preformatted_20_Text">ipconfig</text:p>
      <text:p text:style-name="Text_20_body">Régebbi Linuxon: </text:p>
      <text:p text:style-name="Preformatted_20_Text">ifconfig</text:p>
      <text:p text:style-name="Text_20_body">Újabban Linuxon:</text:p>
      <text:p text:style-name="Preformatted_20_Text">ip address show</text:p>
      <text:h text:style-name="Heading_20_2" text:outline-level="2"><text:bookmark-start text:name="__RefHeading___a_sajat_gepuenk_kapcsolatai_3"/><text:bookmark-start text:name="a_sajat_gepuenk_kapcsolatai"/>A saját gépünk kapcsolatai<text:bookmark-end text:name="__RefHeading___a_sajat_gepuenk_kapcsolatai_3"/><text:bookmark-end text:name="a_sajat_gepuenk_kapcsolatai"/></text:h>
      <text:p text:style-name="Text_20_body">Windowson:</text:p>
      <text:p text:style-name="Preformatted_20_Text">netstat</text:p>
      <text:p text:style-name="Text_20_body">Linuxon:</text:p>
      <text:p text:style-name="Preformatted_20_Text">netstat -t</text:p>
      <text:p text:style-name="Text_20_body">vagy:</text:p>
      <text:p text:style-name="Preformatted_20_Text">ss -lt</text:p>
      <text:h text:style-name="Heading_20_2" text:outline-level="2"><text:bookmark-start text:name="__RefHeading___utvalasztasi_informaciok_4"/><text:bookmark-start text:name="utvalasztasi_informaciok"/>Útválasztási információk<text:bookmark-end text:name="__RefHeading___utvalasztasi_informaciok_4"/><text:bookmark-end text:name="utvalasztasi_informaciok"/></text:h>
      <text:p text:style-name="Text_20_body">Útválasztási információk (routing) kiíratása:</text:p>
      <text:p text:style-name="Preformatted_20_Text">route</text:p>
      <text:p text:style-name="Text_20_body">Csak ip címek:</text:p>
      <text:p text:style-name="Preformatted_20_Text">route -n</text:p>
      <text:p text:style-name="Text_20_body">Windowson:</text:p>
      <text:p text:style-name="Preformatted_20_Text">route print</text:p>
      <text:h text:style-name="Heading_20_2" text:outline-level="2"><text:bookmark-start text:name="__RefHeading___tavoli_gep_be_van-e_kapcsolva_5"/><text:bookmark-start text:name="tavoli_gep_be_van-e_kapcsolva"/>Távoli gép be van-e kapcsolva<text:bookmark-end text:name="__RefHeading___tavoli_gep_be_van-e_kapcsolva_5"/><text:bookmark-end text:name="tavoli_gep_be_van-e_kapcsolva"/></text:h>
      <text:p text:style-name="Preformatted_20_Text">ping 192.168.5.3</text:p>
      <text:p text:style-name="Text_20_body">Windowson csak 4 darab kérés kerül elküldésre.</text:p>
      <text:p text:style-name="Text_20_body">Linuxon végtelen, a megszakításhoz:</text:p>
      <text:list text:style-name="List_20_1" text:continue-numbering="false">
        <text:list-item>
          <text:p text:style-name="LastListParagraph_List_20_1_Content_First"> Ctrl + C</text:p>
        </text:list-item>
      </text:list>
      <text:h text:style-name="Heading_20_2" text:outline-level="2"><text:bookmark-start text:name="__RefHeading___szolgaltatasok_a_tavoli_gepen_6"/><text:bookmark-start text:name="szolgaltatasok_a_tavoli_gepen"/>Szolgáltatások a távoli gépen<text:bookmark-end text:name="__RefHeading___szolgaltatasok_a_tavoli_gepen_6"/><text:bookmark-end text:name="szolgaltatasok_a_tavoli_gepen"/></text:h>
      <text:p text:style-name="Text_20_body">Tegyük fel, hogy a távoli gép IP címe 192.168.5.4. Ekkor:</text:p>
      <text:p text:style-name="Preformatted_20_Text">nmap 192.168.5.4</text:p>
      <text:h text:style-name="Heading_20_2" text:outline-level="2"><text:bookmark-start text:name="__RefHeading___halozat_felderitese_nmap-al_7"/><text:bookmark-start text:name="halozat_felderitese_nmap-al"/>Hálózat felderítése nmap-al<text:bookmark-end text:name="__RefHeading___halozat_felderitese_nmap-al_7"/><text:bookmark-end text:name="halozat_felderitese_nmap-al"/></text:h>
      <text:p text:style-name="Preformatted_20_Text"># nmap -sn 192.168.5.0/24<text:line-break/><text:line-break/>Starting Nmap 7.40 ( https://nmap.org ) at 2019-01-05 15:58 CET<text:line-break/>Nmap scan report for 192.168.5.1 (192.168.5.1)<text:line-break/>Host is up (0.00014s latency).<text:line-break/>MAC Address: A0:F3:C1:D7:5C:7A (Tp-link Technologies)<text:line-break/>Nmap scan report for 192.168.5.101 (192.168.5.101)<text:line-break/>Host is up (-0.070s latency).<text:line-break/>MAC Address: C8:D9:D2:E8:47:8C (Unknown)<text:line-break/>Nmap scan report for 192.168.5.5 (192.168.5.5)<text:line-break/>Host is up.<text:line-break/>Nmap done: 256 IP addresses (3 hosts up) scanned in 3.89 seconds</text:p>
      <text:h text:style-name="Heading_20_2" text:outline-level="2"><text:bookmark-start text:name="__RefHeading___tartomanyok_8"/><text:bookmark-start text:name="tartomanyok"/>Tartományok<text:bookmark-end text:name="__RefHeading___tartomanyok_8"/><text:bookmark-end text:name="tartomanyok"/></text:h>
      <text:p text:style-name="Text_20_body">A host parancsot használjuk, amely Linuxon alapértelmezetten telepítve van.</text:p>
      <text:p text:style-name="Text_20_body">Tartomány alatt egy nevet értek, tartománynév, vagy domain név.</text:p>
      <text:p text:style-name="Text_20_body">A zold.and tartománynévhez milyen cím tartozik:</text:p>
      <text:p text:style-name="Preformatted_20_Text">host zold.and</text:p>
      <text:p text:style-name="Text_20_body">A 192.168.5.3 címhez milyen tartománynév tartozik:</text:p>
      <text:p text:style-name="Preformatted_20_Text">host 192.168.5.3</text:p>
      <text:p text:style-name="Text_20_body">Adott tartományhoz milyen SOA rekord tartozik?</text:p>
      <text:p text:style-name="Preformatted_20_Text">host -t SOA zold.and</text:p>
      <text:p text:style-name="Text_20_body">Linux alatt ilyen lekérdezéseket tehetünk a nslookup paranccsal is:</text:p>
      <text:p text:style-name="Preformatted_20_Text">nslookup zold.and</text:p>
      <text:h text:style-name="Heading_20_2" text:outline-level="2"><text:bookmark-start text:name="__RefHeading___utvalasztok_felderitese_9"/><text:bookmark-start text:name="utvalasztok_felderitese"/>Útválasztók felderítése<text:bookmark-end text:name="__RefHeading___utvalasztok_felderitese_9"/><text:bookmark-end text:name="utvalasztok_felderitese"/></text:h>
      <text:p text:style-name="Text_20_body">Linuxon:</text:p>
      <text:p text:style-name="Preformatted_20_Text">traceroute</text:p>
      <text:p text:style-name="Text_20_body">ICMP-vel ajánlott:</text:p>
      <text:p text:style-name="Preformatted_20_Text">traceroute -I szit.hu</text:p>
      <text:p text:style-name="Text_20_body">A -i kapcsoló, azt mondja, használjunk ICMP csomagokat a felderítéshez. </text:p>
      <text:p text:style-name="Text_20_body">Esetleg: -m ugrás_szám. Az ugrások maximális száma:</text:p>
      <text:p text:style-name="Preformatted_20_Text">traceroute -I -m 50 szit.hu</text:p>
      <text:p text:style-name="Text_20_body">Alapértelmezett: 30.</text:p>
      <text:p text:style-name="Text_20_body">Rendelkezésünkre áll még a tcptraceroute parancs is. Használata:</text:p>
      <text:p text:style-name="Preformatted_20_Text">tcptraceroute szit.hu</text:p>
      <text:p text:style-name="Text_20_body">Windowson:</text:p>
      <text:p text:style-name="Preformatted_20_Text">tracert</text:p>
      <text:p text:style-name="Text_20_body">A tracert kapcsolói és paramétere:</text:p>
      <text:list text:style-name="List_20_1" text:continue-numbering="false">
        <text:list-item>
          <text:p text:style-name="List_20_1_Content_First"> -d </text:p>
          <text:list text:style-name="List_20_1">
            <text:list-item>
              <text:p text:style-name="List_20_1_Content"> nincs névfeloldás</text:p>
            </text:list-item>
          </text:list>
        </text:list-item>
        <text:list-item>
          <text:p text:style-name="List_20_1_Content"> -h maximális_ugrások_száma</text:p>
          <text:list text:style-name="List_20_1">
            <text:list-item>
              <text:p text:style-name="List_20_1_Content"> a cél keresés során hány ugrást csinálhatunk</text:p>
            </text:list-item>
          </text:list>
        </text:list-item>
        <text:list-item>
          <text:p text:style-name="List_20_1_Content"> -j állomások_listájához_útvonal</text:p>
        </text:list-item>
        <text:list-item>
          <text:p text:style-name="List_20_1_Content"> -w időtúllépés </text:p>
          <text:list text:style-name="List_20_1">
            <text:list-item>
              <text:p text:style-name="List_20_1_Content"> ennyi ideig várunk egy útvonalra maximum</text:p>
            </text:list-item>
          </text:list>
        </text:list-item>
        <text:list-item>
          <text:p text:style-name="List_20_1_Content"> célállomás </text:p>
          <text:list text:style-name="List_20_1">
            <text:list-item>
              <text:p text:style-name="List_20_1_Content_Last"> név vagy IP cím</text:p>
            </text:list-item>
          </text:list>
        </text:list-item>
      </text:list>
      <text:h text:style-name="Heading_20_2" text:outline-level="2"><text:bookmark-start text:name="__RefHeading___arp_10"/><text:bookmark-start text:name="arp"/>ARP<text:bookmark-end text:name="__RefHeading___arp_10"/><text:bookmark-end text:name="arp"/></text:h>
      <text:p text:style-name="Text_20_body">Az aktuális arp bejegyzések lekérdezése:</text:p>
      <text:p text:style-name="Text_20_body">Linuxon:</text:p>
      <text:p text:style-name="Preformatted_20_Text">arp</text:p>
      <text:p text:style-name="Text_20_body">Windowson:</text:p>
      <text:p text:style-name="Preformatted_20_Text">arp -a</text:p>
      <text:h text:style-name="Heading_20_3" text:outline-level="3"><text:bookmark-start text:name="__RefHeading___arp_es_ping_11"/><text:bookmark-start text:name="arp_es_ping"/>arp és ping<text:bookmark-end text:name="__RefHeading___arp_es_ping_11"/><text:bookmark-end text:name="arp_es_ping"/></text:h>
      <text:p text:style-name="Preformatted_20_Text"># ping -c 4 -b 192.168.5.255<text:line-break/>WARNING: pinging broadcast address<text:line-break/>PING 192.168.5.255 (192.168.5.255) 56(84) bytes of data.<text:line-break/><text:line-break/>--- 192.168.5.255 ping statistics ---<text:line-break/>4 packets transmitted, 0 received, 100% packet loss, time 3060ms</text:p>
      <text:p text:style-name="Preformatted_20_Text"># arp -a<text:line-break/>? (192.168.5.101) at c8:d9:d2:e8:47:8c [ether] on enp1s0<text:line-break/>? (192.168.5.1) at a0:f3:c1:d7:5c:7a [ether] on enp1s0<text:line-break/></text:p>
      <text:p text:style-name="Text_20_body">Esetleg:</text:p>
      <text:p text:style-name="Preformatted_20_Text"># arp -vn<text:line-break/>Address<text:s text:c="18"/>HWtype<text:s text:c="2"/>HWaddress<text:s text:c="11"/>Flags Mask<text:s text:c="12"/>Iface<text:line-break/>192.168.5.101<text:s text:c="12"/>ether<text:s text:c="3"/>c8:d9:d2:e8:47:8c<text:s text:c="3"/>C<text:s text:c="21"/>enp1s0<text:line-break/>192.168.5.1<text:s text:c="14"/>ether<text:s text:c="3"/>a0:f3:c1:d7:5c:7a<text:s text:c="3"/>C<text:s text:c="21"/>enp1s0<text:line-break/>Entries: 2<text:tab/>Skipped: 0<text:tab/>Found: 2</text:p>
      <text:h text:style-name="Heading_20_2" text:outline-level="2"><text:bookmark-start text:name="__RefHeading___netdiscover_12"/><text:bookmark-start text:name="netdiscover"/>netdiscover<text:bookmark-end text:name="__RefHeading___netdiscover_12"/><text:bookmark-end text:name="netdiscover"/></text:h>
      <text:p text:style-name="Text_20_body">Hálózat felderítésére találták ki a netdiscoveri parnacsot. 
A netdiscover csomagban található:</text:p>
      <text:p text:style-name="Preformatted_20_Text">apt install netdiscover</text:p>
      <text:p text:style-name="Text_20_body">Használat közben:</text:p>
      <text:p text:style-name="Preformatted_20_Text"> Currently scanning: 192.168.99.0/16<text:s text:c="3"/>|<text:s text:c="3"/>Screen View: Unique Hosts<text:s text:c="11"/><text:line-break/><text:s text:c="79"/><text:line-break/> 3 Captured ARP Req/Rep packets, from 3 hosts.<text:s text:c="3"/>Total size: 180<text:s text:c="15"/><text:line-break/> _____________________________________________________________________________<text:line-break/><text:s text:c="3"/>IP<text:s text:c="12"/>At MAC Address<text:s text:c="5"/>Count<text:s text:c="5"/>Len<text:s text:c="2"/>MAC Vendor / Hostname<text:s text:c="6"/><text:line-break/> -----------------------------------------------------------------------------<text:line-break/> 192.168.5.1<text:s text:c="5"/>a0:f3:c1:d7:5c:7a<text:s text:c="6"/>1<text:s text:c="6"/>60<text:s text:c="2"/>TP-LINK TECHNOLOGIES CO.,LTD<text:line-break/> 192.168.5.101<text:s text:c="3"/>c8:d9:d2:28:47:8c<text:s text:c="6"/>1<text:s text:c="6"/>60<text:s text:c="2"/>Unknown vendor<text:s text:c="14"/><text:line-break/> 192.168.5.100<text:s text:c="3"/>88:83:22:1d:92:0e<text:s text:c="6"/>1<text:s text:c="6"/>60<text:s text:c="2"/>Samsung Electronics Co.,Ltd </text:p>
      <text:p text:style-name="Text_20_body">A netdiscoveri végigtapogatja a privát IP cím tartományokat.</text:p>
      <text:p text:style-name="Text_20_body">Egy konkrét tartomány felderítése:</text:p>
      <text:p text:style-name="Preformatted_20_Text"> Currently scanning: Finished!<text:s text:c="3"/>|<text:s text:c="3"/>Screen View: Unique Hosts<text:s text:c="17"/><text:line-break/><text:s text:c="79"/><text:line-break/> 2 Captured ARP Req/Rep packets, from 2 hosts.<text:s text:c="3"/>Total size: 120<text:s text:c="15"/><text:line-break/> _____________________________________________________________________________<text:line-break/><text:s text:c="3"/>IP<text:s text:c="12"/>At MAC Address<text:s text:c="5"/>Count<text:s text:c="5"/>Len<text:s text:c="2"/>MAC Vendor / Hostname<text:s text:c="6"/><text:line-break/> -----------------------------------------------------------------------------<text:line-break/> 192.168.5.1<text:s text:c="5"/>a0:f3:c1:d7:5c:7a<text:s text:c="6"/>1<text:s text:c="6"/>60<text:s text:c="2"/>TP-LINK TECHNOLOGIES CO.,LTD<text:line-break/> 192.168.5.101<text:s text:c="3"/>c8:d9:d2:e8:47:8c<text:s text:c="6"/>1<text:s text:c="6"/>60<text:s text:c="2"/>Unknown vendor<text:s text:c="2"/></text:p>
      <text:h text:style-name="Heading_20_2" text:outline-level="2"><text:bookmark-start text:name="__RefHeading___wifi_elerheto_pontok_13"/><text:bookmark-start text:name="wifi_elerheto_pontok"/>Wifi elérhető pontok<text:bookmark-end text:name="__RefHeading___wifi_elerheto_pontok_13"/><text:bookmark-end text:name="wifi_elerheto_pontok"/></text:h>
      <text:p text:style-name="Preformatted_20_Text">iwlist wlan0 scan</text:p>
      <text:h text:style-name="Heading_20_2" text:outline-level="2"><text:bookmark-start text:name="__RefHeading___ip_cimek_felderitese_14"/><text:bookmark-start text:name="ip_cimek_felderitese"/>IP címek felderítése<text:bookmark-end text:name="__RefHeading___ip_cimek_felderitese_14"/><text:bookmark-end text:name="ip_cimek_felderitese"/></text:h>
      <text:list text:style-name="List_20_1" text:continue-numbering="false">
        <text:list-item>
          <text:p text:style-name="List_20_1_Content_First"> <text:a xlink:type="simple" xlink:href="https://www.iplocation.net/" text:style-name="Internet_20_link" text:visited-style-name="Visited_20_Internet_20_Link">https://www.iplocation.net/</text:a></text:p>
        </text:list-item>
        <text:list-item>
          <text:p text:style-name="List_20_1_Content"> <text:a xlink:type="simple" xlink:href="http://www.ipfingerprints.com/" text:style-name="Internet_20_link" text:visited-style-name="Visited_20_Internet_20_Link">http://www.ipfingerprints.com/</text:a> (térképpel)</text:p>
        </text:list-item>
        <text:list-item>
          <text:p text:style-name="List_20_1_Content"> <text:a xlink:type="simple" xlink:href="http://whatismyipaddress.com/ip-lookup" text:style-name="Internet_20_link" text:visited-style-name="Visited_20_Internet_20_Link">http://whatismyipaddress.com/ip-lookup</text:a></text:p>
        </text:list-item>
        <text:list-item>
          <text:p text:style-name="List_20_1_Content_Last"> <text:a xlink:type="simple" xlink:href="http://www.ip2location.com/" text:style-name="Internet_20_link" text:visited-style-name="Visited_20_Internet_20_Link">http://www.ip2location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halozat_felderitese</dc:title>
  </office:meta>
</office:document-meta>
</file>