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2_-_kapcsolas_alapjai_es_beallitasa"/><text:bookmark-start text:name="__RefHeading___a_kapcsolas_alapjai_es_beallitasa_1"/><text:bookmark-start text:name="a_kapcsolas_alapjai_es_beallitasa"/>A kapcsolás alapjai és beállítása<text:bookmark-end text:name="__RefHeading___a_kapcsolas_alapjai_es_beallitasa_1"/><text:bookmark-end text:name="a_kapcsolas_alapjai_es_beal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apcsolok_2"/><text:bookmark-start text:name="kapcsolok"/>Kapcsolók<text:bookmark-end text:name="__RefHeading___kapcsolok_2"/><text:bookmark-end text:name="kapcsolok"/></text:h>
      <text:h text:style-name="Heading_20_3" text:outline-level="3"><text:bookmark-start text:name="__RefHeading___egy_kapcsolo_rendszerinditasi_folyamata_3"/><text:bookmark-start text:name="egy_kapcsolo_rendszerinditasi_folyamata"/>Egy kapcsoló rendszerindítási folyamata<text:bookmark-end text:name="__RefHeading___egy_kapcsolo_rendszerinditasi_folyamata_3"/><text:bookmark-end text:name="egy_kapcsolo_rendszerinditasi_folyamata"/></text:h>
      <text:list text:style-name="Numbering_20_1" text:continue-numbering="false">
        <text:list-item>
          <text:p text:style-name="Numbering_20_1_Content_First"> A ROM-ból elindul a POST (Power On Selft Test; bekapcsolási önteszt. A POST ellenőrzi a CPU-t, a DRAM-ot és a flash memórai fájlrendszerét.</text:p>
        </text:list-item>
        <text:list-item>
          <text:p text:style-name="Numbering_20_1_Content"> A vezérlés ezek utána betöltő programra adódik át (boot loader).</text:p>
        </text:list-item>
        <text:list-item>
          <text:p text:style-name="Numbering_20_1_Content"> A betöltő program felkészíti a CPU-t, a memóriát.</text:p>
        </text:list-item>
        <text:list-item>
          <text:p text:style-name="Numbering_20_1_Content"> A betöltő ezek után felkészíti a flash memóra fájlrendszerét.</text:p>
        </text:list-item>
        <text:list-item>
          <text:p text:style-name="Numbering_20_1_Content_Last"> A betöltő végül betölti a memóriába a IOS-t, majd átadja számára a vezérlést.</text:p>
        </text:list-item>
      </text:list>
      <text:h text:style-name="Heading_20_3" text:outline-level="3"><text:bookmark-start text:name="__RefHeading___kapcsolo_ledjei_4"/><text:bookmark-start text:name="kapcsolo_ledjei"/>Kapcsoló ledjei<text:bookmark-end text:name="__RefHeading___kapcsolo_ledjei_4"/><text:bookmark-end text:name="kapcsolo_ledje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YST  </text:p>
          </table:table-cell>
          <table:table-cell office:value-type="string" table:style-name="tablecell">
            <text:p text:style-name="tablealignleft"> system, rendszer </text:p>
          </table:table-cell>
        </table:table-row>
        <table:table-row>
          <table:table-cell office:value-type="string" table:style-name="tablecell">
            <text:p text:style-name="tablealignleft"> RPS  </text:p>
          </table:table-cell>
          <table:table-cell office:value-type="string" table:style-name="tablecell">
            <text:p text:style-name="tablealignleft"> Redundant Power System, redundáns tápellátás </text:p>
          </table:table-cell>
        </table:table-row>
        <table:table-row>
          <table:table-cell office:value-type="string" table:style-name="tablecell">
            <text:p text:style-name="tablealignleft"> STAT  </text:p>
          </table:table-cell>
          <table:table-cell office:value-type="string" table:style-name="tablecell">
            <text:p text:style-name="tablealignleft"> Status, portállapot </text:p>
          </table:table-cell>
        </table:table-row>
        <table:table-row>
          <table:table-cell office:value-type="string" table:style-name="tablecell">
            <text:p text:style-name="tablealignleft"> DUPLX  </text:p>
          </table:table-cell>
          <table:table-cell office:value-type="string" table:style-name="tablecell">
            <text:p text:style-name="tablealignleft"> port duplex </text:p>
          </table:table-cell>
        </table:table-row>
        <table:table-row>
          <table:table-cell office:value-type="string" table:style-name="tablecell">
            <text:p text:style-name="tablealignleft"> SPEED  </text:p>
          </table:table-cell>
          <table:table-cell office:value-type="string" table:style-name="tablecell">
            <text:p text:style-name="tablealignleft"> Port Speed, portsebesség </text:p>
          </table:table-cell>
        </table:table-row>
        <table:table-row>
          <table:table-cell office:value-type="string" table:style-name="tablecell">
            <text:p text:style-name="tablealignleft"> PoE  </text:p>
          </table:table-cell>
          <table:table-cell office:value-type="string" table:style-name="tablecell">
            <text:p text:style-name="tablealignleft"> Power over Ethernet, hálózti tápellátás </text:p>
          </table:table-cell>
        </table:table-row>
      </table:table>
      <text:p text:style-name="Text_20_body">SYST</text:p>
      <text:list text:style-name="List_20_1" text:continue-numbering="false">
        <text:list-item>
          <text:p text:style-name="List_20_1_Content_First"> nem világít – a rendszer ki van kapcsolva</text:p>
        </text:list-item>
        <text:list-item>
          <text:p text:style-name="List_20_1_Content"> zöld – normális működés</text:p>
        </text:list-item>
        <text:list-item>
          <text:p text:style-name="List_20_1_Content"> borostyán – van tápellátás, de valami hiba van</text:p>
        </text:list-item>
        <text:list-item>
          <text:p text:style-name="List_20_1_Content_Last"> zöld és borostyán felváltva – vezeték nélküli vezérlő hiba</text:p>
        </text:list-item>
      </text:list>
      <text:p text:style-name="Text_20_body">A kapcsoló bekapcsolás után elindul a POST folyamat (önteszt). 
Ilyenkor a rendszerled villogni kezd lassan. Sikeres POSt esetén a
rendszerled gyorsan villog. Sikertelen esetben borostyán színben. </text:p>
      <text:p text:style-name="Text_20_body">RPS</text:p>
      <text:list text:style-name="List_20_1" text:continue-numbering="false">
        <text:list-item>
          <text:p text:style-name="List_20_1_Content_First"> nem világit – nincs RPS</text:p>
        </text:list-item>
        <text:list-item>
          <text:p text:style-name="List_20_1_Content"> zöld – Az RPS készen áll, szükség szerint plusz tápellátást biztosít.</text:p>
        </text:list-item>
        <text:list-item>
          <text:p text:style-name="List_20_1_Content"> zöld villog – Az RPS rendben van, de éppen másik eszközhöz nyújt áramellátást</text:p>
        </text:list-item>
        <text:list-item>
          <text:p text:style-name="List_20_1_Content"> borostyán – Az RPS készenléti állapotban van</text:p>
        </text:list-item>
        <text:list-item>
          <text:p text:style-name="List_20_1_Content_Last"> borostyán villog – Az tápellátás hibás, RSP-én kap áramot</text:p>
        </text:list-item>
      </text:list>
      <text:p text:style-name="Text_20_body">MASTER</text:p>
      <text:list text:style-name="List_20_1" text:continue-numbering="false">
        <text:list-item>
          <text:p text:style-name="List_20_1_Content_First"> nem világít – Nem Stack mester</text:p>
        </text:list-item>
        <text:list-item>
          <text:p text:style-name="List_20_1_Content"> zöld – A switch stack mester vagy egyedül dolgozik</text:p>
        </text:list-item>
        <text:list-item>
          <text:p text:style-name="List_20_1_Content_Last"> borostyán – hiba</text:p>
        </text:list-item>
      </text:list>
      <text:p text:style-name="Text_20_body">A következő ledek a portmód ledek. Azt mutatják, hogy 
a portledeknél mit látunk éppen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ód  led  </text:p>
          </table:table-cell>
          <table:table-cell office:value-type="string" table:style-name="tableheader">
            <text:p text:style-name="Table_20_Heading">  Port mód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STAT  </text:p>
          </table:table-cell>
          <table:table-cell office:value-type="string" table:style-name="tablecell">
            <text:p text:style-name="tablealigncenter">  Státusz.  </text:p>
          </table:table-cell>
          <table:table-cell office:value-type="string" table:style-name="tablecell">
            <text:p text:style-name="tablealigncenter">  Ez az alapértelmezett  </text:p>
          </table:table-cell>
        </table:table-row>
        <table:table-row>
          <table:table-cell office:value-type="string" table:style-name="tablecell">
            <text:p text:style-name="tablealigncenter">  DUPLX  </text:p>
          </table:table-cell>
          <table:table-cell office:value-type="string" table:style-name="tablecell">
            <text:p text:style-name="tablealigncenter">  Duplex mód  </text:p>
          </table:table-cell>
          <table:table-cell office:value-type="string" table:style-name="tablecell">
            <text:p text:style-name="tablealigncenter">  A port duplexmódban vagy half-duplex módbvan van-e.  <text:line-break/>A 10/100/1000 portok csak full-duplex módban működnek.  </text:p>
          </table:table-cell>
        </table:table-row>
        <table:table-row>
          <table:table-cell office:value-type="string" table:style-name="tablecell">
            <text:p text:style-name="tablealigncenter">  SPEED  </text:p>
          </table:table-cell>
          <table:table-cell office:value-type="string" table:style-name="tablecell">
            <text:p text:style-name="tablealignleft"> Port sebesség  </text:p>
          </table:table-cell>
          <table:table-cell office:value-type="string" table:style-name="tablecell">
            <text:p text:style-name="tablealigncenter">  10, 100 vagy 1000 Mb/s  </text:p>
          </table:table-cell>
        </table:table-row>
        <table:table-row>
          <table:table-cell office:value-type="string" table:style-name="tablecell">
            <text:p text:style-name="tablealigncenter">  STACK  </text:p>
          </table:table-cell>
          <table:table-cell office:value-type="string" table:style-name="tablecell">
            <text:p text:style-name="tablealignleft"> Stack tagság  </text:p>
          </table:table-cell>
          <table:table-cell office:value-type="string" table:style-name="tablecell">
            <text:p text:style-name="tablealigncenter">  Stack tagság státusza  </text:p>
          </table:table-cell>
        </table:table-row>
        <table:table-row>
          <table:table-cell office:value-type="string" table:style-name="tablecell">
            <text:p text:style-name="tablealigncenter">  PoE  </text:p>
          </table:table-cell>
          <table:table-cell office:value-type="string" table:style-name="tablecell">
            <text:p text:style-name="tablealignleft"> 10/100 és 10/100/1000 PoE port áramellátás  </text:p>
          </table:table-cell>
          <table:table-cell office:value-type="string" table:style-name="tablecell">
            <text:p text:style-name="tablealigncenter">  A PoE státusz  </text:p>
          </table:table-cell>
        </table:table-row>
      </table:table>
      <text:h text:style-name="Heading_20_3" text:outline-level="3"><text:bookmark-start text:name="__RefHeading___svi_5"/><text:bookmark-start text:name="svi"/>SVI<text:bookmark-end text:name="__RefHeading___svi_5"/><text:bookmark-end text:name="svi"/></text:h>
      <text:p text:style-name="Text_20_body">Az SVI a Switch Virtual Interface rövidítése, magyarul kapcsoló virtuális interfész.
Az SVI nem egy fizikai port, csak virtuálisan van jelen. 
A kapcsoló távoli felügyeletéhez használható.</text:p>
      <text:h text:style-name="Heading_20_3" text:outline-level="3"><text:bookmark-start text:name="__RefHeading___toeredek_keretek_6"/><text:bookmark-start text:name="toeredek_keretek"/>Töredék keretek<text:bookmark-end text:name="__RefHeading___toeredek_keretek_6"/><text:bookmark-end text:name="toeredek_keretek"/></text:h>
      <text:list text:style-name="List_20_1" text:continue-numbering="false">
        <text:list-item>
          <text:p text:style-name="List_20_1_Content_First"> runt keret</text:p>
        </text:list-item>
        <text:list-item>
          <text:p text:style-name="List_20_1_Content_Last"> méretük kisebb mint 64 bájt</text:p>
        </text:list-item>
      </text:list>
      <text:p text:style-name="Text_20_body">Ha egy hálózaton növekszik a runt keretek száma a hálózati kártya valószínűleg
rosszul működik, vagy túl sok az ütközés.</text:p>
      <text:h text:style-name="Heading_20_3" text:outline-level="3"><text:bookmark-start text:name="__RefHeading___orias_keretek_7"/><text:bookmark-start text:name="orias_keretek"/>Óriás keretek<text:bookmark-end text:name="__RefHeading___orias_keretek_7"/><text:bookmark-end text:name="orias_keretek"/></text:h>
      <text:list text:style-name="List_20_1" text:continue-numbering="false">
        <text:list-item>
          <text:p text:style-name="List_20_1_Content_First"> giant keret</text:p>
        </text:list-item>
        <text:list-item>
          <text:p text:style-name="List_20_1_Content_Last"> a maximálisan megengedett keretnél nagyobbak</text:p>
        </text:list-item>
      </text:list>
      <text:p text:style-name="Text_20_body">A kiváltó oka ennek is a hibásan működő hálózati kártya, vagy a túl
sok ütközés lehet.</text:p>
      <text:h text:style-name="Heading_20_3" text:outline-level="3"><text:bookmark-start text:name="__RefHeading___crc_hibak_8"/><text:bookmark-start text:name="crc_hibak"/>CRC hibák<text:bookmark-end text:name="__RefHeading___crc_hibak_8"/><text:bookmark-end text:name="crc_hibak"/></text:h>
      <text:list text:style-name="List_20_1" text:continue-numbering="false">
        <text:list-item>
          <text:p text:style-name="LastListParagraph_List_20_1_Content_First"> kábel probléma lehet (átviteli közeg)</text:p>
        </text:list-item>
      </text:list>
      <text:p text:style-name="Text_20_body">A kiváltó ok lehet elektromos interferencia, meglazult, sérült csatlakozó vagy a rossz kábeltípus.</text:p>
      <text:h text:style-name="Heading_20_2" text:outline-level="2"><text:bookmark-start text:name="__RefHeading___a_kapcsolok_vedelme_9"/><text:bookmark-start text:name="a_kapcsolok_vedelme"/>A kapcsolók védelme<text:bookmark-end text:name="__RefHeading___a_kapcsolok_vedelme_9"/><text:bookmark-end text:name="a_kapcsolok_vedelme"/></text:h>
      <text:h text:style-name="Heading_20_3" text:outline-level="3"><text:bookmark-start text:name="__RefHeading___mac-cim_tulterheles_10"/><text:bookmark-start text:name="mac-cim_tulterheles"/>MAC-cím túlterhelés<text:bookmark-end text:name="__RefHeading___mac-cim_tulterheles_10"/><text:bookmark-end text:name="mac-cim_tulterheles"/></text:h>
      <text:p text:style-name="Text_20_body">Angolul MAC flooding. A támadó hamis MAC címekkel árasztja el a kapcsolót,
ami szórásra kapcsol.</text:p>
      <text:h text:style-name="Heading_20_3" text:outline-level="3"><text:bookmark-start text:name="__RefHeading___dhcp_eheztetes_11"/><text:bookmark-start text:name="dhcp_eheztetes"/>DHCP éheztetés<text:bookmark-end text:name="__RefHeading___dhcp_eheztetes_11"/><text:bookmark-end text:name="dhcp_eheztetes"/></text:h>
      <text:p text:style-name="Text_20_body">Angolul DHCP starvation. A hálózat elárasztása DHCP kérésekkel.</text:p>
      <text:p text:style-name="Text_20_body">Ellenőrizhetjük a DHCP kéréseket, vagy portbiztonságot állíthatunk be.</text:p>
      <text:h text:style-name="Heading_20_3" text:outline-level="3"><text:bookmark-start text:name="__RefHeading___hamis_dhcp_szerver_12"/><text:bookmark-start text:name="hamis_dhcp_szerver"/>Hamis DHCP szerver<text:bookmark-end text:name="__RefHeading___hamis_dhcp_szerver_12"/><text:bookmark-end text:name="hamis_dhcp_szerver"/></text:h>
      <text:p text:style-name="Text_20_body">Valaki beüzemel egy hamis DHCP szervert.
DHCP-snooping bekapcsolása.</text:p>
      <text:p text:style-name="Text_20_body">A portok lehetnek</text:p>
      <text:list text:style-name="List_20_1" text:continue-numbering="false">
        <text:list-item>
          <text:p text:style-name="List_20_1_Content_First"> megbízhatók – trusted</text:p>
          <text:list text:style-name="List_20_1">
            <text:list-item>
              <text:p text:style-name="List_20_1_Content"> jöhet DHCP válasz is</text:p>
            </text:list-item>
          </text:list>
        </text:list-item>
        <text:list-item>
          <text:p text:style-name="List_20_1_Content"> nem megbízható – untrusted</text:p>
          <text:list text:style-name="List_20_1">
            <text:list-item>
              <text:p text:style-name="List_20_1_Content_Last"> DHCP válasz innen nem jöhet</text:p>
            </text:list-item>
          </text:list>
        </text:list-item>
      </text:list>
      <text:p text:style-name="Preformatted_20_Text">S1(config)#ip dhcp snooping<text:line-break/>S1(config)#int g0/22<text:line-break/>S1(config-if)#ip dhcp snooping trust<text:line-break/>...<text:line-break/>S1#show ip dhcp snooping</text:p>
      <text:p text:style-name="Text_20_body">Melyik VLAN-t akarjuk védeni:</text:p>
      <text:p text:style-name="Preformatted_20_Text">S1(config)#ip dhcp snoop vlan 99</text:p>
      <text:p text:style-name="Preformatted_20_Text">S1(config)#ip dhcp snoop vlan 99,999</text:p>
      <text:h text:style-name="Heading_20_3" text:outline-level="3"><text:bookmark-start text:name="__RefHeading___brute_force_13"/><text:bookmark-start text:name="brute_force"/>Brute force<text:bookmark-end text:name="__RefHeading___brute_force_13"/><text:bookmark-end text:name="brute_force"/></text:h>
      <text:p text:style-name="Text_20_body">Egy szógyűjtemény felhasználásával egy program próbálgatja a szavakat
jelszónak.</text:p>
      <text:h text:style-name="Heading_20_2" text:outline-level="2"><text:bookmark-start text:name="__RefHeading___vedekezesi_modszerek_14"/><text:bookmark-start text:name="vedekezesi_modszerek"/>Védekezési módszerek<text:bookmark-end text:name="__RefHeading___vedekezesi_modszerek_14"/><text:bookmark-end text:name="vedekezesi_modszerek"/></text:h>
      <text:list text:style-name="List_20_1" text:continue-numbering="false">
        <text:list-item>
          <text:p text:style-name="List_20_1_Content_First"> mentés rendszeresen</text:p>
        </text:list-item>
        <text:list-item>
          <text:p text:style-name="List_20_1_Content"> SSL használata</text:p>
        </text:list-item>
        <text:list-item>
          <text:p text:style-name="List_20_1_Content"> írásos biztonságpolitika</text:p>
        </text:list-item>
        <text:list-item>
          <text:p text:style-name="List_20_1_Content"> erős jelszavak</text:p>
        </text:list-item>
        <text:list-item>
          <text:p text:style-name="List_20_1_Content"> gyakran cserélt jelszavak</text:p>
        </text:list-item>
        <text:list-item>
          <text:p text:style-name="List_20_1_Content"> nem használt szolgáltatások tiltása</text:p>
        </text:list-item>
        <text:list-item>
          <text:p text:style-name="List_20_1_Content"> a nem használt programok törlése</text:p>
        </text:list-item>
        <text:list-item>
          <text:p text:style-name="List_20_1_Content"> fizikai hozzáférés szabályozás</text:p>
        </text:list-item>
        <text:list-item>
          <text:p text:style-name="List_20_1_Content"> a dolgozók oktatása</text:p>
          <text:list text:style-name="List_20_1">
            <text:list-item>
              <text:p text:style-name="List_20_1_Content"> szabályok</text:p>
            </text:list-item>
            <text:list-item>
              <text:p text:style-name="List_20_1_Content"> megtévesztések ellen</text:p>
            </text:list-item>
          </text:list>
        </text:list-item>
        <text:list-item>
          <text:p text:style-name="List_20_1_Content"> szoftverek firssítése</text:p>
        </text:list-item>
        <text:list-item>
          <text:p text:style-name="List_20_1_Content"> tűzfal</text:p>
        </text:list-item>
        <text:list-item>
          <text:p text:style-name="List_20_1_Content"> biztonsági hardver</text:p>
        </text:list-item>
        <text:list-item>
          <text:p text:style-name="List_20_1_Content_Last"> fontos információk kódolása</text:p>
        </text:list-item>
      </text:list>
      <text:h text:style-name="Heading_20_2" text:outline-level="2"><text:bookmark-start text:name="__RefHeading___portbiztonsag_15"/><text:bookmark-start text:name="portbiztonsag"/>Portbiztonság<text:bookmark-end text:name="__RefHeading___portbiztonsag_15"/><text:bookmark-end text:name="portbiztonsag"/></text:h>
      <text:h text:style-name="Heading_20_3" text:outline-level="3"><text:bookmark-start text:name="__RefHeading___beallithato_16"/><text:bookmark-start text:name="beallithato"/>Beállítható<text:bookmark-end text:name="__RefHeading___beallithato_16"/><text:bookmark-end text:name="beallithato"/></text:h>
      <text:list text:style-name="List_20_1" text:continue-numbering="false">
        <text:list-item>
          <text:p text:style-name="List_20_1_Content_First"> csak egy MAC címről használható a port</text:p>
        </text:list-item>
        <text:list-item>
          <text:p text:style-name="List_20_1_Content_Last"> több MAC címről használható a port (2, 3 vagy 4, stb.)</text:p>
        </text:list-item>
      </text:list>
      <text:h text:style-name="Heading_20_3" text:outline-level="3"><text:bookmark-start text:name="__RefHeading___a_vedelem_tipusai_17"/><text:bookmark-start text:name="a_vedelem_tipusai"/>A védelem típusai<text:bookmark-end text:name="__RefHeading___a_vedelem_tipusai_17"/><text:bookmark-end text:name="a_vedelem_tipusai"/></text:h>
      <text:p text:style-name="Text_20_body">Beállíthatjuk, hogy egy kapcsoló adott portról csak megadott MAC címet fogadjon el.
Ezeket a MAC címek háromféle módon határozhatók meg:</text:p>
      <text:list text:style-name="List_20_1" text:continue-numbering="false">
        <text:list-item>
          <text:p text:style-name="List_20_1_Content_First"> statikus MAC-cím védelem</text:p>
          <text:list text:style-name="List_20_1">
            <text:list-item>
              <text:p text:style-name="List_20_1_Content"> manuálisan megadott címek</text:p>
            </text:list-item>
          </text:list>
        </text:list-item>
        <text:list-item>
          <text:p text:style-name="List_20_1_Content"> dinamikus MAC-cím védelem</text:p>
          <text:list text:style-name="List_20_1">
            <text:list-item>
              <text:p text:style-name="List_20_1_Content"> automatikusan megadott címek</text:p>
            </text:list-item>
            <text:list-item>
              <text:p text:style-name="List_20_1_Content"> újraindítás után elvesznek</text:p>
            </text:list-item>
          </text:list>
        </text:list-item>
        <text:list-item>
          <text:p text:style-name="List_20_1_Content"> sticky MAC-cím védelem</text:p>
          <text:list text:style-name="List_20_1">
            <text:list-item>
              <text:p text:style-name="List_20_1_Content"> dinamikusan tanult</text:p>
            </text:list-item>
            <text:list-item>
              <text:p text:style-name="List_20_1_Content_Last"> de tárolva van a konfigurációban</text:p>
            </text:list-item>
          </text:list>
        </text:list-item>
      </text:list>
      <text:h text:style-name="Heading_20_3" text:outline-level="3"><text:bookmark-start text:name="__RefHeading___a_biztonsag_megsertese_18"/><text:bookmark-start text:name="a_biztonsag_megsertese"/>A biztonság megsértése<text:bookmark-end text:name="__RefHeading___a_biztonsag_megsertese_18"/><text:bookmark-end text:name="a_biztonsag_megsertese"/></text:h>
      <text:p text:style-name="Text_20_body">Ha egyik porton mégis újabb MAC címmel jelentkezik valaki,
szankciókat léptetünk életbe. A következő lépések fordulhatnak elő:</text:p>
      <text:list text:style-name="List_20_1" text:continue-numbering="false">
        <text:list-item>
          <text:p text:style-name="List_20_1_Content_First"> védelem (protect)</text:p>
          <text:list text:style-name="List_20_1">
            <text:list-item>
              <text:p text:style-name="List_20_1_Content"> szabályszegési számláló nem nő</text:p>
            </text:list-item>
          </text:list>
        </text:list-item>
        <text:list-item>
          <text:p text:style-name="List_20_1_Content"> korlátozás (restrict)</text:p>
          <text:list text:style-name="List_20_1">
            <text:list-item>
              <text:p text:style-name="List_20_1_Content"> szabályszegési számláló nő, értesítést küld</text:p>
            </text:list-item>
          </text:list>
        </text:list-item>
        <text:list-item>
          <text:p text:style-name="List_20_1_Content"> titltás (shutdown)</text:p>
          <text:list text:style-name="List_20_1">
            <text:list-item>
              <text:p text:style-name="List_20_1_Content"> azonnali tiltás</text:p>
            </text:list-item>
            <text:list-item>
              <text:p text:style-name="List_20_1_Content_Last"> üzenet: hiba miatt letiltott</text:p>
            </text:list-item>
          </text:list>
        </text:list-item>
      </text:list>
      <text:p text:style-name="Text_20_body">Beállítás:</text:p>
      <text:p text:style-name="Preformatted_20_Text">switchport port-security violation {protect | restrict | shutdonw}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Büntetés  <text:line-break/> módja  </text:p>
          </table:table-cell>
          <table:table-cell office:value-type="string" table:style-name="tableheader">
            <text:p text:style-name="Table_20_Heading">  Forgalom  <text:line-break/> továbbítása  </text:p>
          </table:table-cell>
          <table:table-cell office:value-type="string" table:style-name="tableheader">
            <text:p text:style-name="Table_20_Heading">  Syslogba  <text:line-break/> ír  </text:p>
          </table:table-cell>
          <table:table-cell office:value-type="string" table:style-name="tableheader">
            <text:p text:style-name="Table_20_Heading">  Hibát  <text:line-break/> jelez  </text:p>
          </table:table-cell>
          <table:table-cell office:value-type="string" table:style-name="tableheader">
            <text:p text:style-name="Table_20_Heading">  Büntetés <text:line-break/>számláló növelése  </text:p>
          </table:table-cell>
          <table:table-cell office:value-type="string" table:style-name="tableheader">
            <text:p text:style-name="Table_20_Heading">  Port leállítása  </text:p>
          </table:table-cell>
        </table:table-row>
        <table:table-row>
          <table:table-cell office:value-type="string" table:style-name="tablecell">
            <text:p text:style-name="tablealigncenter">  protect 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restrict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shutdown  </text:p>
          </table:table-cell>
          <table:table-cell office:value-type="string" table:style-name="tablecell">
            <text:p text:style-name="tablealigncenter">  nem 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h text:style-name="Heading_20_2" text:outline-level="2"><text:bookmark-start text:name="__RefHeading___ntp_19"/><text:bookmark-start text:name="ntp"/>NTP<text:bookmark-end text:name="__RefHeading___ntp_19"/><text:bookmark-end text:name="ntp"/></text:h>
      <text:p text:style-name="Text_20_body">A pontos idő egy időkiszolgálóról lesz meghatáorzva. </text:p>
      <text:p text:style-name="Text_20_body">A IOS lehet NTP szerver és NTP kliens is.</text:p>
      <text:p text:style-name="Preformatted_20_Text">R1(config)# ntp master 1</text:p>
      <text:p text:style-name="Preformatted_20_Text">R2(config)# ntp server 192.168.1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2_-_kapcsolas_alapjai_es_beallitasa</dc:title>
  </office:meta>
</office:document-meta>
</file>