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dhcp"/><text:bookmark-start text:name="__RefHeading___dhcp_1"/><text:bookmark-start text:name="dhcp"/>DHCP<text:bookmark-end text:name="__RefHeading___dhcp_1"/><text:bookmark-end text:name="dhc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hcp-rol_2"/><text:bookmark-start text:name="a_dhcp-rol"/>A DHCP-ről<text:bookmark-end text:name="__RefHeading___a_dhcp-rol_2"/><text:bookmark-end text:name="a_dhcp-rol"/></text:h>
      <text:p text:style-name="Text_20_body">A <text:span text:style-name="Strong_20_Emphasis">DHCP</text:span> a <text:span text:style-name="Strong_20_Emphasis">Dynamic Host Configuration Protocol</text:span> rövidítése. </text:p>
      <text:p text:style-name="Text_20_body">Dinamikus IP címek kiosztása.</text:p>
      <text:p text:style-name="Text_20_body">IP címek és MAC címek összerendelése Cisco Packet Tracerben nem lehetséges.
GNS3 hálózatszimulátorban és valós routerben természetesen lehetséges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Beállítások 1841-es Routeren:</text:p>
      <text:p text:style-name="Preformatted_20_Text">R1(config)#ip dhcp excluded-address 192.168.5.1 192.168.5.99<text:line-break/>R1(config)#ip dhcp pool pool1<text:line-break/>R1(dhcp-config)#network 192.168.5.0 255.255.255.0<text:line-break/>R1(dhcp-config)#dns-server 195.100.100.2<text:line-break/>R1(dhcp-config)#default-router 192.168.5.1<text:line-break/>R1(dhcp-config)#end</text:p>
      <text:p text:style-name="Text_20_body">Ezeket az IP címeket nem szeretnénk DHCP-vel kiosztani:</text:p>
      <text:p text:style-name="Preformatted_20_Text">ip dhcp excluded-address 192.168.5.1 192.168.5.99</text:p>
      <text:p text:style-name="Text_20_body">Ilyen tartományt többet is megadhatunk, a következő nem törli
az előző beállítást.</text:p>
      <text:p text:style-name="Text_20_body">Egy pool1 nevű medencét szeretnénk beállítani:</text:p>
      <text:p text:style-name="Preformatted_20_Text">ip dhcp pool pool1</text:p>
      <text:p text:style-name="Text_20_body">A pool1 medencéhez tartozó alapértelmezett átjáróként szeretnénk meghatározni:</text:p>
      <text:p text:style-name="Preformatted_20_Text">default-router 192.168.5.1</text:p>
      <text:p text:style-name="Text_20_body">Ebből az IP címtartományból szeretnénk kiosztani IP címeket.</text:p>
      <text:p text:style-name="Preformatted_20_Text">network 192.168.5.0 255.255.255.0</text:p>
      <text:p text:style-name="Text_20_body">Kiosztandó DNS szerver:</text:p>
      <text:p text:style-name="Preformatted_20_Text">dns-server 195.100.100.2</text:p>
      <text:h text:style-name="Heading_20_2" text:outline-level="2"><text:bookmark-start text:name="__RefHeading___beallitasok_megtekintese_4"/><text:bookmark-start text:name="beallitasok_megtekintese"/>Beállítások megtekintése<text:bookmark-end text:name="__RefHeading___beallitasok_megtekintese_4"/><text:bookmark-end text:name="beallitasok_megtekintese"/></text:h>
      <text:p text:style-name="Text_20_body">A pool1 nevű medence lekérdezése:</text:p>
      <text:p text:style-name="Preformatted_20_Text">R1#show ip dhcp pool pool1</text:p>
      <text:p text:style-name="Preformatted_20_Text">R1#show running-config</text:p>
      <text:h text:style-name="Heading_20_2" text:outline-level="2"><text:bookmark-start text:name="__RefHeading___dhcp_szerver_engedelyezese_5"/><text:bookmark-start text:name="dhcp_szerver_engedelyezese"/>DHCP szerver engedélyezése<text:bookmark-end text:name="__RefHeading___dhcp_szerver_engedelyezese_5"/><text:bookmark-end text:name="dhcp_szerver_engedelyezese"/></text:h>
      <text:p text:style-name="Text_20_body">A DHCP szerver alapból engedélyezve van, ha mégsem, engedélyezzük:</text:p>
      <text:p text:style-name="Preformatted_20_Text">R1(config)#service dhcp</text:p>
      <text:h text:style-name="Heading_20_2" text:outline-level="2"><text:bookmark-start text:name="__RefHeading___ip_cim_mac_cim_oesszerendeles_6"/><text:bookmark-start text:name="ip_cim_mac_cim_oesszerendeles"/>IP cím MAC cím összerendelés<text:bookmark-end text:name="__RefHeading___ip_cim_mac_cim_oesszerendeles_6"/><text:bookmark-end text:name="ip_cim_mac_cim_oesszerendeles"/></text:h>
      <text:p text:style-name="Text_20_body">A következő beállítások Cisco Packet Tracer útválasztóiban nem állíthatók be.</text:p>
      <text:p text:style-name="Preformatted_20_Text">ip dhcp pool pool1 <text:line-break/> host 172.16.5.10 <text:line-break/> client-identifier<text:s text:c="2"/>0002.0528.f405.23<text:line-break/> client-name testnev</text:p>
      <text:p text:style-name="Text_20_body">ip címek statikus megadása fájlból:</text:p>
      <text:p text:style-name="Preformatted_20_Text">no service dhcp<text:line-break/>service dhcp<text:line-break/>ip dhcp pool abcpool<text:line-break/>origin file tftp://192.168.12.1/staticBind.txt</text:p>
      <text:h text:style-name="Heading_20_2" text:outline-level="2"><text:bookmark-start text:name="__RefHeading___dhcp_snooping_7"/><text:bookmark-start text:name="dhcp_snooping"/>DHCP Snooping<text:bookmark-end text:name="__RefHeading___dhcp_snooping_7"/><text:bookmark-end text:name="dhcp_snooping"/></text:h>
      <text:p text:style-name="Text_20_body">Egy biztonsági megoldás a megbízható DHCP szerverek 
és a nem megbízható állomások között. </text:p>
      <text:p text:style-name="Text_20_body">Mit csinál a DHCP Snooping?</text:p>
      <text:list text:style-name="List_20_1" text:continue-numbering="false">
        <text:list-item>
          <text:p text:style-name="List_20_1_Content_First"> érvénytelen, nem megbízható DHCP üzenetek szűrése</text:p>
        </text:list-item>
        <text:list-item>
          <text:p text:style-name="List_20_1_Content"> határértékek figyelése, megbízható és nem megbízható forrás esetén</text:p>
        </text:list-item>
        <text:list-item>
          <text:p text:style-name="List_20_1_Content_Last"> DHCP snooping adatábzist építünk a megbízható állomásokról</text:p>
        </text:list-item>
      </text:list>
      <text:p text:style-name="Text_20_body">Tegyük fel, hogy az illetékes DHCP szerver az f0/24 kapcsolóportra 
van bekötve. Ekkor megjelöljük azt biztonságosnak (trust):</text:p>
      <text:p text:style-name="Preformatted_20_Text">S2(config)# ip dhcp snooping<text:line-break/>S2(config)# int f0/24<text:line-break/>S2(config-if)# ip dhcp snooping trust</text:p>
      <text:p text:style-name="Text_20_body">Az eredményt a következő paranccsal tekinthetjük meg:</text:p>
      <text:p text:style-name="Preformatted_20_Text">S1#show ip dhcp snooping</text:p>
      <text:p text:style-name="Text_20_body">Ha vannak VLAN-ok beállítva, akkor megadhatjuk milyen VLAN-t 
szeretnénk védelmezni.</text:p>
      <text:p text:style-name="Preformatted_20_Text">S2(config)# ip dhcp snooping vlan 50,60</text:p>
      <text:p text:style-name="Text_20_body">Ahol kliensek vannak beállíthatjuk, hogy hány másodpercenként fogadunk
el DHCP kérést:</text:p>
      <text:p text:style-name="Preformatted_20_Text">S2(config-if)# interface range fa0/2 - 23<text:line-break/>S2(config-if-range)# ip dhcp snooping limit rate 10</text:p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ist_20_1_Content_First"> <text:a xlink:type="simple" xlink:href="http://www.cisco.com/c/en/us/td/docs/ios-xml/ios/ipaddr_dhcp/configuration/12-4t/dhcp-12-4t-book/config-dhcp-server.html" text:style-name="Internet_20_link" text:visited-style-name="Visited_20_Internet_20_Link">http://www.cisco.com/</text:a></text:p>
        </text:list-item>
        <text:list-item>
          <text:p text:style-name="List_20_1_Content"> <text:a xlink:type="simple" xlink:href="http://www.cisco.com/c/en/us/td/docs/ios/12_2/ip/configuration/guide/fipr_c/1cfdhcp.html" text:style-name="Internet_20_link" text:visited-style-name="Visited_20_Internet_20_Link">http://www.cisco.com/</text:a></text:p>
        </text:list-item>
        <text:list-item>
          <text:p text:style-name="List_20_1_Content_Last"> <text:a xlink:type="simple" xlink:href="http://www.cisco.com/c/en/us/td/docs/switches/lan/catalyst6500/ios/12-2SX/configuration/guide/book/snoodhcp.html" text:style-name="Internet_20_link" text:visited-style-name="Visited_20_Internet_20_Link">http://www.cisco.com/</text:a> (DHCP snoopi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dhcp</dc:title>
  </office:meta>
</office:document-meta>
</file>