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cisco"/><text:bookmark-start text:name="__RefHeading___cisco_1"/><text:bookmark-start text:name="cisco"/>Cisco<text:bookmark-end text:name="__RefHeading___cisco_1"/><text:bookmark-end text:name="cisco"/></text:h>
      <text:list text:style-name="List_20_1" text:continue-numbering="false">
        <text:list-item>
          <text:p text:style-name="List_20_1_Content_First"> CCNA 1</text:p>
          <text:list text:style-name="List_20_1">
            <text:list-item>
              <text:p text:style-name="List_20_1_Content"> <text:a xlink:type="simple" xlink:href="http://szit.hu/doku.php?id=oktatas:halozat:cisco:cisco_ios" text:style-name="Internet_20_link" text:visited-style-name="Visited_20_Internet_20_Link">Cisco IOS</text:a></text:p>
            </text:list-item>
            <text:list-item>
              <text:p text:style-name="List_20_1_Content"> <text:a xlink:type="simple" xlink:href="http://szit.hu/doku.php?id=oktatas:halozat:cisco:switch" text:style-name="Internet_20_link" text:visited-style-name="Visited_20_Internet_20_Link">Switch</text:a></text:p>
            </text:list-item>
            <text:list-item>
              <text:p text:style-name="List_20_1_Content"> <text:a xlink:type="simple" xlink:href="http://szit.hu/doku.php?id=oktatas:halozat:cisco:router" text:style-name="Internet_20_link" text:visited-style-name="Visited_20_Internet_20_Link">Router</text:a></text:p>
            </text:list-item>
            <text:list-item>
              <text:p text:style-name="List_20_1_Content"> <text:a xlink:type="simple" xlink:href="http://szit.hu/doku.php?id=oktatas:halozat:cisco:tftp" text:style-name="Internet_20_link" text:visited-style-name="Visited_20_Internet_20_Link">Tftp</text:a></text:p>
            </text:list-item>
            <text:list-item>
              <text:p text:style-name="List_20_1_Content"> <text:a xlink:type="simple" xlink:href="http://szit.hu/doku.php?id=oktatas:halozat:cisco:ftp" text:style-name="Internet_20_link" text:visited-style-name="Visited_20_Internet_20_Link">FTP</text:a></text:p>
            </text:list-item>
            <text:list-item>
              <text:p text:style-name="List_20_1_Content"> <text:a xlink:type="simple" xlink:href="http://szit.hu/doku.php?id=oktatas:halozat:cisco:naplozas" text:style-name="Internet_20_link" text:visited-style-name="Visited_20_Internet_20_Link">Naplózás</text:a></text:p>
            </text:list-item>
            <text:list-item>
              <text:p text:style-name="List_20_1_Content"> <text:a xlink:type="simple" xlink:href="http://szit.hu/doku.php?id=oktatas:halozat:cisco:alapkonfiguracio" text:style-name="Internet_20_link" text:visited-style-name="Visited_20_Internet_20_Link">Alapkonfiguráció</text:a></text:p>
            </text:list-item>
            <text:list-item>
              <text:p text:style-name="List_20_1_Content"> <text:a xlink:type="simple" xlink:href="http://szit.hu/doku.php?id=oktatas:halozat:cisco:ipv6" text:style-name="Internet_20_link" text:visited-style-name="Visited_20_Internet_20_Link">IPv6</text:a></text:p>
            </text:list-item>
          </text:list>
        </text:list-item>
        <text:list-item>
          <text:p text:style-name="List_20_1_Content"> CCNA 2</text:p>
          <text:list text:style-name="List_20_1">
            <text:list-item>
              <text:p text:style-name="List_20_1_Content"> <text:a xlink:type="simple" xlink:href="http://szit.hu/doku.php?id=oktatas:halozat:cisco:soros_kabel" text:style-name="Internet_20_link" text:visited-style-name="Visited_20_Internet_20_Link">Soros kábel</text:a></text:p>
            </text:list-item>
            <text:list-item>
              <text:p text:style-name="List_20_1_Content"> <text:a xlink:type="simple" xlink:href="http://szit.hu/doku.php?id=oktatas:halozat:cisco:kapcsolo_beallitasok" text:style-name="Internet_20_link" text:visited-style-name="Visited_20_Internet_20_Link">Kapcsoló beállítások</text:a></text:p>
            </text:list-item>
            <text:list-item>
              <text:p text:style-name="List_20_1_Content"> <text:a xlink:type="simple" xlink:href="http://szit.hu/doku.php?id=oktatas:halozat:cisco:vlan_hasznalata" text:style-name="Internet_20_link" text:visited-style-name="Visited_20_Internet_20_Link">VLAN használata</text:a></text:p>
            </text:list-item>
            <text:list-item>
              <text:p text:style-name="List_20_1_Content"> <text:a xlink:type="simple" xlink:href="http://szit.hu/doku.php?id=oktatas:halozat:cisco:routing" text:style-name="Internet_20_link" text:visited-style-name="Visited_20_Internet_20_Link">Routing</text:a></text:p>
            </text:list-item>
            <text:list-item>
              <text:p text:style-name="List_20_1_Content"> <text:a xlink:type="simple" xlink:href="http://szit.hu/doku.php?id=oktatas:halozat:cisco:ipv6_es_forgalomiranyitas" text:style-name="Internet_20_link" text:visited-style-name="Visited_20_Internet_20_Link">IPv6 és forgalomirányítás</text:a></text:p>
            </text:list-item>
            <text:list-item>
              <text:p text:style-name="List_20_1_Content"> <text:a xlink:type="simple" xlink:href="http://szit.hu/doku.php?id=oktatas:halozat:cisco:virtualis_interfesz" text:style-name="Internet_20_link" text:visited-style-name="Visited_20_Internet_20_Link">Virtuális interfész</text:a></text:p>
            </text:list-item>
            <text:list-item>
              <text:p text:style-name="List_20_1_Content"> <text:a xlink:type="simple" xlink:href="http://szit.hu/doku.php?id=oktatas:halozat:cisco:ios_parancssor" text:style-name="Internet_20_link" text:visited-style-name="Visited_20_Internet_20_Link">IOS parancssor</text:a></text:p>
            </text:list-item>
            <text:list-item>
              <text:p text:style-name="List_20_1_Content"> <text:a xlink:type="simple" xlink:href="http://szit.hu/doku.php?id=oktatas:halozat:cisco:egyterueletu_ospf" text:style-name="Internet_20_link" text:visited-style-name="Visited_20_Internet_20_Link">Egyterületű OSPF</text:a></text:p>
            </text:list-item>
            <text:list-item>
              <text:p text:style-name="List_20_1_Content"> <text:a xlink:type="simple" xlink:href="http://szit.hu/doku.php?id=oktatas:halozat:cisco:acl" text:style-name="Internet_20_link" text:visited-style-name="Visited_20_Internet_20_Link">ACL</text:a></text:p>
            </text:list-item>
            <text:list-item>
              <text:p text:style-name="List_20_1_Content"> <text:a xlink:type="simple" xlink:href="http://szit.hu/doku.php?id=oktatas:halozat:cisco:dhcp" text:style-name="Internet_20_link" text:visited-style-name="Visited_20_Internet_20_Link">DHCP</text:a></text:p>
            </text:list-item>
            <text:list-item>
              <text:p text:style-name="List_20_1_Content"> <text:a xlink:type="simple" xlink:href="http://szit.hu/doku.php?id=oktatas:halozat:cisco:dhcpv6" text:style-name="Internet_20_link" text:visited-style-name="Visited_20_Internet_20_Link">DHCPv6</text:a></text:p>
            </text:list-item>
            <text:list-item>
              <text:p text:style-name="List_20_1_Content"> <text:a xlink:type="simple" xlink:href="http://szit.hu/doku.php?id=oktatas:halozat:cisco:nat" text:style-name="Internet_20_link" text:visited-style-name="Visited_20_Internet_20_Link">NAT</text:a></text:p>
            </text:list-item>
            <text:list-item>
              <text:p text:style-name="List_20_1_Content"> <text:a xlink:type="simple" xlink:href="http://szit.hu/doku.php?id=oktatas:halozat:cisco:http_szerver" text:style-name="Internet_20_link" text:visited-style-name="Visited_20_Internet_20_Link">HTTP Szerver</text:a></text:p>
            </text:list-item>
          </text:list>
        </text:list-item>
        <text:list-item>
          <text:p text:style-name="List_20_1_Content"> CCNA 3</text:p>
          <text:list text:style-name="List_20_1">
            <text:list-item>
              <text:p text:style-name="List_20_1_Content"> <text:a xlink:type="simple" xlink:href="http://szit.hu/doku.php?id=oktatas:halozat:cisco:redundans_kapcsolok" text:style-name="Internet_20_link" text:visited-style-name="Visited_20_Internet_20_Link">Redundáns kapcsolók</text:a></text:p>
            </text:list-item>
            <text:list-item>
              <text:p text:style-name="List_20_1_Content"> <text:a xlink:type="simple" xlink:href="http://szit.hu/doku.php?id=oktatas:halozat:cisco:redundans_atjarok" text:style-name="Internet_20_link" text:visited-style-name="Visited_20_Internet_20_Link">Redundáns átjárók</text:a></text:p>
            </text:list-item>
            <text:list-item>
              <text:p text:style-name="List_20_1_Content"> <text:a xlink:type="simple" xlink:href="http://szit.hu/doku.php?id=oktatas:halozat:cisco:link_aggregacio" text:style-name="Internet_20_link" text:visited-style-name="Visited_20_Internet_20_Link">Link aggregáció</text:a></text:p>
            </text:list-item>
            <text:list-item>
              <text:p text:style-name="List_20_1_Content"> <text:a xlink:type="simple" xlink:href="http://szit.hu/doku.php?id=oktatas:halozat:cisco:egyterueletu_ospf_halado" text:style-name="Internet_20_link" text:visited-style-name="Visited_20_Internet_20_Link">Egyterületű OSPF haladó</text:a></text:p>
            </text:list-item>
            <text:list-item>
              <text:p text:style-name="List_20_1_Content"> <text:a xlink:type="simple" xlink:href="http://szit.hu/doku.php?id=oktatas:halozat:cisco:toebbterueletu_ospf" text:style-name="Internet_20_link" text:visited-style-name="Visited_20_Internet_20_Link">Többterületű OSPF</text:a></text:p>
            </text:list-item>
            <text:list-item>
              <text:p text:style-name="List_20_1_Content"> <text:a xlink:type="simple" xlink:href="http://szit.hu/doku.php?id=oktatas:halozat:cisco:eigrp" text:style-name="Internet_20_link" text:visited-style-name="Visited_20_Internet_20_Link">EIGRP</text:a></text:p>
            </text:list-item>
            <text:list-item>
              <text:p text:style-name="List_20_1_Content"> <text:a xlink:type="simple" xlink:href="http://szit.hu/doku.php?id=oktatas:halozat:cisco:eigrp_ipv6" text:style-name="Internet_20_link" text:visited-style-name="Visited_20_Internet_20_Link">EIGRP IPv6</text:a></text:p>
            </text:list-item>
            <text:list-item>
              <text:p text:style-name="List_20_1_Content"> <text:a xlink:type="simple" xlink:href="http://szit.hu/doku.php?id=oktatas:halozat:cisco:eigrp_halado" text:style-name="Internet_20_link" text:visited-style-name="Visited_20_Internet_20_Link">EIGRP haladó</text:a></text:p>
            </text:list-item>
            <text:list-item>
              <text:p text:style-name="List_20_1_Content"> <text:a xlink:type="simple" xlink:href="http://szit.hu/doku.php?id=oktatas:halozat:cisco:ios_kepfajlok_es_licencek" text:style-name="Internet_20_link" text:visited-style-name="Visited_20_Internet_20_Link">IOS képfájlok és licencek</text:a></text:p>
            </text:list-item>
          </text:list>
        </text:list-item>
        <text:list-item>
          <text:p text:style-name="List_20_1_Content"> CCNA 4</text:p>
          <text:list text:style-name="List_20_1">
            <text:list-item>
              <text:p text:style-name="List_20_1_Content"> <text:a xlink:type="simple" xlink:href="http://szit.hu/doku.php?id=oktatas:halozat:cisco:wan_beagyazas" text:style-name="Internet_20_link" text:visited-style-name="Visited_20_Internet_20_Link">WAN beágyazás</text:a></text:p>
            </text:list-item>
            <text:list-item>
              <text:p text:style-name="List_20_1_Content"> <text:a xlink:type="simple" xlink:href="http://szit.hu/doku.php?id=oktatas:halozat:cisco:ppp_azonositas" text:style-name="Internet_20_link" text:visited-style-name="Visited_20_Internet_20_Link">PPP azonosítás</text:a></text:p>
            </text:list-item>
            <text:list-item>
              <text:p text:style-name="List_20_1_Content"> <text:a xlink:type="simple" xlink:href="http://szit.hu/doku.php?id=oktatas:halozat:cisco:frame_relay" text:style-name="Internet_20_link" text:visited-style-name="Visited_20_Internet_20_Link">Frame Relay</text:a></text:p>
            </text:list-item>
          </text:list>
        </text:list-item>
        <text:list-item>
          <text:p text:style-name="List_20_1_Content"> Security</text:p>
          <text:list text:style-name="List_20_1">
            <text:list-item>
              <text:p text:style-name="List_20_1_Content"> <text:a xlink:type="simple" xlink:href="http://szit.hu/doku.php?id=oktatas:halozat:cisco:vpn" text:style-name="Internet_20_link" text:visited-style-name="Visited_20_Internet_20_Link">VPN</text:a>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://szit.hu/doku.php?id=oktatas:halozat:cisco:ip_telefon" text:style-name="Internet_20_link" text:visited-style-name="Visited_20_Internet_20_Link">IP telefon</text:a></text:p>
            </text:list-item>
            <text:list-item>
              <text:p text:style-name="List_20_1_Content"> <text:a xlink:type="simple" xlink:href="http://szit.hu/doku.php?id=oktatas:halozat:cisco:dhcpv6_prefix_delagation" text:style-name="Internet_20_link" text:visited-style-name="Visited_20_Internet_20_Link">DHCPv6 Prefix Delagation</text:a></text:p>
            </text:list-item>
            <text:list-item>
              <text:p text:style-name="List_20_1_Content"> <text:a xlink:type="simple" xlink:href="http://szit.hu/doku.php?id=oktatas:halozat:cisco:routerkezeles_linuxrol" text:style-name="Internet_20_link" text:visited-style-name="Visited_20_Internet_20_Link">Routerkezelés Linuxról</text:a></text:p>
            </text:list-item>
            <text:list-item>
              <text:p text:style-name="List_20_1_Content"> <text:a xlink:type="simple" xlink:href="http://szit.hu/doku.php?id=oktatas:halozat:cisco:netacad_regisztracio" text:style-name="Internet_20_link" text:visited-style-name="Visited_20_Internet_20_Link">Netacad regisztráció</text:a></text:p>
            </text:list-item>
            <text:list-item>
              <text:p text:style-name="List_20_1_Content"> <text:a xlink:type="simple" xlink:href="http://szit.hu/doku.php?id=oktatas:halozat:cisco:netacad_linuxon" text:style-name="Internet_20_link" text:visited-style-name="Visited_20_Internet_20_Link">netacad.com Linuxon</text:a></text:p>
            </text:list-item>
            <text:list-item>
              <text:p text:style-name="List_20_1_Content"> <text:a xlink:type="simple" xlink:href="http://szit.hu/doku.php?id=oktatas:halozat:cisco:segedeszkoezoek_linuxon" text:style-name="Internet_20_link" text:visited-style-name="Visited_20_Internet_20_Link">Segédeszközök Linuxon</text:a></text:p>
            </text:list-item>
            <text:list-item>
              <text:p text:style-name="List_20_1_Content"> <text:a xlink:type="simple" xlink:href="http://szit.hu/doku.php?id=oktatas:halozat:cisco:segedeszkoezoek_windowson" text:style-name="Internet_20_link" text:visited-style-name="Visited_20_Internet_20_Link">Segédeszközök Windowson</text:a></text:p>
            </text:list-item>
            <text:list-item>
              <text:p text:style-name="List_20_1_Content"> <text:a xlink:type="simple" xlink:href="http://szit.hu/doku.php?id=oktatas:halozat:cisco:jelszo_visszaallitas" text:style-name="Internet_20_link" text:visited-style-name="Visited_20_Internet_20_Link">Jelszó visszaállítás</text:a></text:p>
            </text:list-item>
            <text:list-item>
              <text:p text:style-name="List_20_1_Content"> <text:a xlink:type="simple" xlink:href="http://szit.hu/doku.php?id=oktatas:halozat:cisco:cisco_ios_frissitese" text:style-name="Internet_20_link" text:visited-style-name="Visited_20_Internet_20_Link">Cisco IOS frissítése</text:a></text:p>
            </text:list-item>
            <text:list-item>
              <text:p text:style-name="List_20_1_Content"> <text:a xlink:type="simple" xlink:href="http://szit.hu/doku.php?id=oktatas:halozat:cisco:cisco_packet_tracer" text:style-name="Internet_20_link" text:visited-style-name="Visited_20_Internet_20_Link">Cisco Packet Tracer</text:a></text:p>
            </text:list-item>
            <text:list-item>
              <text:p text:style-name="List_20_1_Content"> <text:a xlink:type="simple" xlink:href="http://szit.hu/doku.php?id=oktatas:halozat:cisco:ioe_eszkoezoek" text:style-name="Internet_20_link" text:visited-style-name="Visited_20_Internet_20_Link">IoE eszközök</text:a></text:p>
            </text:list-item>
            <text:list-item>
              <text:p text:style-name="List_20_1_Content"> <text:a xlink:type="simple" xlink:href="http://szit.hu/doku.php?id=oktatas:halozat:cisco:flashre_masolas" text:style-name="Internet_20_link" text:visited-style-name="Visited_20_Internet_20_Link">Flashre másolás</text:a></text:p>
            </text:list-item>
            <text:list-item>
              <text:p text:style-name="List_20_1_Content"> <text:a xlink:type="simple" xlink:href="http://szit.hu/doku.php?id=oktatas:halozat:cisco:pt_toebbfelhasznalos_mod" text:style-name="Internet_20_link" text:visited-style-name="Visited_20_Internet_20_Link">PT többfelhasználós mód</text:a></text:p>
            </text:list-item>
            <text:list-item>
              <text:p text:style-name="List_20_1_Content"> <text:a xlink:type="simple" xlink:href="http://szit.hu/doku.php?id=oktatas:halozat:cisco:pt_modulok_routeren" text:style-name="Internet_20_link" text:visited-style-name="Visited_20_Internet_20_Link">PT modulok routeren</text:a></text:p>
            </text:list-item>
            <text:list-item>
              <text:p text:style-name="List_20_1_Content"> <text:a xlink:type="simple" xlink:href="http://szit.hu/doku.php?id=oktatas:halozat:cisco:tematika_pelda" text:style-name="Internet_20_link" text:visited-style-name="Visited_20_Internet_20_Link">Tematika példa</text:a></text:p>
            </text:list-item>
            <text:list-item>
              <text:p text:style-name="List_20_1_Content"> <text:a xlink:type="simple" xlink:href="http://szit.hu/doku.php?id=oktatas:halozat:cisco:switchek_alapertelmezett_protokolljai" text:style-name="Internet_20_link" text:visited-style-name="Visited_20_Internet_20_Link">Switchek alapértelmezett protokolljai</text:a></text:p>
            </text:list-item>
            <text:list-item>
              <text:p text:style-name="List_20_1_Content"> <text:a xlink:type="simple" xlink:href="http://szit.hu/doku.php?id=oktatas:halozat:cisco:vlan_layer_3_switchen" text:style-name="Internet_20_link" text:visited-style-name="Visited_20_Internet_20_Link">VLAN Layer 3 switchen</text:a></text:p>
            </text:list-item>
            <text:list-item>
              <text:p text:style-name="List_20_1_Content"> <text:a xlink:type="simple" xlink:href="http://szit.hu/doku.php?id=oktatas:halozat:cisco:acl_idoalapon" text:style-name="Internet_20_link" text:visited-style-name="Visited_20_Internet_20_Link">ACL időalapon</text:a></text:p>
            </text:list-item>
            <text:list-item>
              <text:p text:style-name="List_20_1_Content"> <text:a xlink:type="simple" xlink:href="http://szit.hu/doku.php?id=oktatas:halozat:cisco:ssh" text:style-name="Internet_20_link" text:visited-style-name="Visited_20_Internet_20_Link">SSH</text:a></text:p>
            </text:list-item>
            <text:list-item>
              <text:p text:style-name="List_20_1_Content"> <text:a xlink:type="simple" xlink:href="http://szit.hu/doku.php?id=oktatas:halozat:cisco:is-is" text:style-name="Internet_20_link" text:visited-style-name="Visited_20_Internet_20_Link">IS-IS</text:a></text:p>
            </text:list-item>
            <text:list-item>
              <text:p text:style-name="List_20_1_Content"> <text:a xlink:type="simple" xlink:href="http://szit.hu/doku.php?id=oktatas:halozat:cisco:ios_syntax_highlighter" text:style-name="Internet_20_link" text:visited-style-name="Visited_20_Internet_20_Link">IOS Syntax highlighter</text:a></text:p>
            </text:list-item>
          </text:list>
        </text:list-item>
        <text:list-item>
          <text:p text:style-name="List_20_1_Content_Last"> <text:a xlink:type="simple" xlink:href="http://szit.hu/doku.php?id=oktatas:halozat:cisc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</dc:title>
  </office:meta>
</office:document-meta>
</file>