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szabadkez"/><text:bookmark-start text:name="__RefHeading___grafika_szabad_kezzel_1"/><text:bookmark-start text:name="grafika_szabad_kezzel"/>Grafika szabad kézzel<text:bookmark-end text:name="__RefHeading___grafika_szabad_kezzel_1"/><text:bookmark-end text:name="grafika_szabad_kezz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abadkézi rajzoláshoz néhány segítséget találunk itt, jegyzetszerűen.</text:p>
      <text:h text:style-name="Heading_20_2" text:outline-level="2"><text:bookmark-start text:name="__RefHeading___jobb_agyfeltekes_rajzolas_3"/><text:bookmark-start text:name="jobb_agyfeltekes_rajzolas"/>Jobb agyféltekés rajzolás<text:bookmark-end text:name="__RefHeading___jobb_agyfeltekes_rajzolas_3"/><text:bookmark-end text:name="jobb_agyfeltekes_rajzolas"/></text:h>
      <text:p text:style-name="Text_20_body">Ami segít</text:p>
      <text:list text:style-name="List_20_1" text:continue-numbering="false">
        <text:list-item>
          <text:p text:style-name="List_20_1_Content_First"> inverz látás</text:p>
          <text:list text:style-name="List_20_1">
            <text:list-item>
              <text:p text:style-name="List_20_1_Content"> Azokat a dolgokat rajzoljuk le amik körbeveszik a témát</text:p>
            </text:list-item>
            <text:list-item>
              <text:p text:style-name="List_20_1_Content"> A teret nézzük, azt rajzoljuk le.</text:p>
            </text:list-item>
          </text:list>
        </text:list-item>
        <text:list-item>
          <text:p text:style-name="List_20_1_Content_Last"> az egészet lássuk, ne részleteiben</text:p>
        </text:list-item>
      </text:list>
      <text:h text:style-name="Heading_20_2" text:outline-level="2"><text:bookmark-start text:name="__RefHeading___rajzolas_gyakorlas_4"/><text:bookmark-start text:name="rajzolas_gyakorlas"/>Rajzolás gyakorlás<text:bookmark-end text:name="__RefHeading___rajzolas_gyakorlas_4"/><text:bookmark-end text:name="rajzolas_gyakorlas"/></text:h>
      <text:p text:style-name="Text_20_body">Rajzolgassunk babszemeket.</text:p>
      <text:p text:style-name="Text_20_body"><draw:frame draw:style-name="media" draw:name="0" text:anchor-type="as-char" draw:z-index="0" svg:width="" svg:rel-width="100%" svg:height="0cm"><draw:image xlink:href="/var/www/home/data/media/oktatas/grafika/babszemrajzolas-125x250.png" xlink:type="simple" xlink:show="embed" xlink:actuate="onLoad"/></draw:frame></text:p>
      <text:p text:style-name="Text_20_body">A képen is látható babszemekből rajzoljunk egymás mellé többet, akár több lapra. 
Egy lapra amennyit csak kifér. Kezünk szokja meg az íves alakzatok rajzolását.</text:p>
      <text:p text:style-name="Text_20_body">Ezekből előbb-utóbb mindenféle alakzat kijöhet. Karok, lábak, test, stb.</text:p>
      <text:p text:style-name="Text_20_body"><draw:frame draw:style-name="media" draw:name="1" text:anchor-type="as-char" draw:z-index="1" svg:width="" svg:rel-width="100%" svg:height="0cm"><draw:image xlink:href="/var/www/home/data/media/oktatas/grafika/emberbabszembol-177x250.png" xlink:type="simple" xlink:show="embed" xlink:actuate="onLoad"/></draw:frame></text:p>
      <text:p text:style-name="Text_20_body">Vegyük észre, hogy a fenti kép, ugyanazon alakzat elforgatott, állított
szélesség, magasság, kicsinyített, nagyított változata.</text:p>
      <text:h text:style-name="Heading_20_2" text:outline-level="2"><text:bookmark-start text:name="__RefHeading___arc_rajzolas_5"/><text:bookmark-start text:name="arc_rajzolas"/>Arc rajzolás<text:bookmark-end text:name="__RefHeading___arc_rajzolas_5"/><text:bookmark-end text:name="arc_rajzolas"/></text:h>
      <text:p text:style-name="Text_20_body">Női jellemzők</text:p>
      <text:list text:style-name="List_20_1" text:continue-numbering="false">
        <text:list-item>
          <text:p text:style-name="List_20_1_Content_First"> a szemöldök ívesebb</text:p>
        </text:list-item>
        <text:list-item>
          <text:p text:style-name="List_20_1_Content"> a szemöldök magasabban van</text:p>
        </text:list-item>
        <text:list-item>
          <text:p text:style-name="List_20_1_Content"> a szemek nem lapultak, magasságuk, szélességük arányosan nagyobb</text:p>
        </text:list-item>
        <text:list-item>
          <text:p text:style-name="List_20_1_Content"> a száj alakja teltebb</text:p>
        </text:list-item>
        <text:list-item>
          <text:p text:style-name="List_20_1_Content"> állcsúcs íves</text:p>
        </text:list-item>
        <text:list-item>
          <text:p text:style-name="List_20_1_Content_Last"> állkapocs ív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zabadkez</dc:title>
  </office:meta>
</office:document-meta>
</file>