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:svg" text:style-name="Internet_20_link" text:visited-style-name="Visited_20_Internet_20_Link">&lt; SVG</text:a></text:p>
      <text:h text:style-name="Heading_20_1" text:outline-level="1"><text:bookmark text:name="oktatas:grafika:svg:ecmascript"/><text:bookmark-start text:name="__RefHeading___ecmascript_1"/><text:bookmark-start text:name="ecmascript"/>ECMAScript<text:bookmark-end text:name="__RefHeading___ecmascript_1"/><text:bookmark-end text:name="ecmascript"/></text:h>
      <text:p text:style-name="Text_20_body">Majd egyszer.</text:p>
      <text:h text:style-name="Heading_20_2" text:outline-level="2"><text:bookmark-start text:name="__RefHeading___veletlenszam_2"/><text:bookmark-start text:name="veletlenszam"/>Véletlenszám<text:bookmark-end text:name="__RefHeading___veletlenszam_2"/><text:bookmark-end text:name="veletlensz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ar</text:span> red <text:span text:style-name="highlight_sy0">=</text:span> <text:span text:style-name="highlight_kw5">Math</text:span><text:span text:style-name="highlight_sy0">.</text:span><text:span text:style-name="highlight_me1">round</text:span><text:span text:style-name="highlight_br0">(</text:span><text:span text:style-name="highlight_kw5">Math</text:span><text:span text:style-name="highlight_sy0">.</text:span><text:span text:style-name="highlight_me1">random</text:span><text:span text:style-name="highlight_br0">(</text:span><text:span text:style-name="highlight_br0">)</text:span> <text:span text:style-name="highlight_sy0">*</text:span> <text:span text:style-name="highlight_nu0">255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vg:ecmascript</dc:title>
  </office:meta>
</office:document-meta>
</file>