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" text:style-name="Internet_20_link" text:visited-style-name="Visited_20_Internet_20_Link">&lt; Grafika</text:a></text:p>
      <text:h text:style-name="Heading_20_1" text:outline-level="1"><text:bookmark text:name="oktatas:grafika:grafika_linkek"/><text:bookmark-start text:name="__RefHeading___grafika_linkek_1"/><text:bookmark-start text:name="grafika_linkek"/>Grafika linkek<text:bookmark-end text:name="__RefHeading___grafika_linkek_1"/><text:bookmark-end text:name="grafika_linkek"/></text:h>
      <text:h text:style-name="Heading_20_2" text:outline-level="2"><text:bookmark-start text:name="__RefHeading___programok_2"/><text:bookmark-start text:name="programok"/>Programok<text:bookmark-end text:name="__RefHeading___programok_2"/><text:bookmark-end text:name="programok"/></text:h>
      <text:list text:style-name="List_20_1" text:continue-numbering="false">
        <text:list-item>
          <text:p text:style-name="List_20_1_Content_First"> <text:a xlink:type="simple" xlink:href="http://gimp.hu" text:style-name="Internet_20_link" text:visited-style-name="Visited_20_Internet_20_Link">http://gimp.hu</text:a></text:p>
        </text:list-item>
        <text:list-item>
          <text:p text:style-name="List_20_1_Content"> <text:a xlink:type="simple" xlink:href="http://gimp.org" text:style-name="Internet_20_link" text:visited-style-name="Visited_20_Internet_20_Link">http://gimp.org</text:a></text:p>
        </text:list-item>
        <text:list-item>
          <text:p text:style-name="List_20_1_Content"> <text:a xlink:type="simple" xlink:href="http://www.box.net/shared/e9i2rgyn9t" text:style-name="Internet_20_link" text:visited-style-name="Visited_20_Internet_20_Link">http://www.box.net/shared/e9i2rgyn9t</text:a> (GIMP-GAP)</text:p>
        </text:list-item>
        <text:list-item>
          <text:p text:style-name="List_20_1_Content"> <text:a xlink:type="simple" xlink:href="http://primandras.hu/gimp" text:style-name="Internet_20_link" text:visited-style-name="Visited_20_Internet_20_Link">http://primandras.hu/gimp</text:a></text:p>
        </text:list-item>
        <text:list-item>
          <text:p text:style-name="List_20_1_Content"> <text:a xlink:type="simple" xlink:href="http://ipszilon.niif.hu/gimp/index.html" text:style-name="Internet_20_link" text:visited-style-name="Visited_20_Internet_20_Link">http://ipszilon.niif.hu/gimp/index.html</text:a></text:p>
        </text:list-item>
        <text:list-item>
          <text:p text:style-name="List_20_1_Content"> <text:a xlink:type="simple" xlink:href="http://www.gimptalk.com/forum/beginning-with-gimp-starting-tutorial-for-new-users-t34772.html" text:style-name="Internet_20_link" text:visited-style-name="Visited_20_Internet_20_Link">http://www.gimptalk.com/forum/beginning-with-gimp-starting-tutorial-for-new-users-t34772.html</text:a></text:p>
        </text:list-item>
        <text:list-item>
          <text:p text:style-name="List_20_1_Content"> <text:a xlink:type="simple" xlink:href="http://inkscape.org" text:style-name="Internet_20_link" text:visited-style-name="Visited_20_Internet_20_Link">http://inkscape.org</text:a></text:p>
          <text:list text:style-name="List_20_1">
            <text:list-item>
              <text:p text:style-name="List_20_1_Content"> <text:a xlink:type="simple" xlink:href="http://inkscape.org/doc/basic/tutorial-basic.hu.html" text:style-name="Internet_20_link" text:visited-style-name="Visited_20_Internet_20_Link">http://inkscape.org/doc/basic/tutorial-basic.hu.html</text:a> (Bevezető kézikönyv)</text:p>
            </text:list-item>
            <text:list-item>
              <text:p text:style-name="List_20_1_Content"> <text:a xlink:type="simple" xlink:href="http://inkscapetutorials.wordpress.com/" text:style-name="Internet_20_link" text:visited-style-name="Visited_20_Internet_20_Link">http://inkscapetutorials.wordpress.com/</text:a> (Kézikönyvek)</text:p>
            </text:list-item>
          </text:list>
        </text:list-item>
        <text:list-item>
          <text:p text:style-name="List_20_1_Content"> <text:a xlink:type="simple" xlink:href="http://www.blender.org" text:style-name="Internet_20_link" text:visited-style-name="Visited_20_Internet_20_Link">http://www.blender.org</text:a></text:p>
        </text:list-item>
        <text:list-item>
          <text:p text:style-name="List_20_1_Content"> <text:a xlink:type="simple" xlink:href="http://dia-installer.de" text:style-name="Internet_20_link" text:visited-style-name="Visited_20_Internet_20_Link">http://dia-installer.de</text:a></text:p>
        </text:list-item>
        <text:list-item>
          <text:p text:style-name="List_20_1_Content"> <text:a xlink:type="simple" xlink:href="http://tintguide.com/imageresize.html" text:style-name="Internet_20_link" text:visited-style-name="Visited_20_Internet_20_Link">http://tintguide.com/imageresize.html</text:a> (Képrészletek átméretezése Litle verzióval is)</text:p>
        </text:list-item>
        <text:list-item>
          <text:p text:style-name="List_20_1_Content_Last"> <text:a xlink:type="simple" xlink:href="https://krita.org/" text:style-name="Internet_20_link" text:visited-style-name="Visited_20_Internet_20_Link">https://krita.org/</text:a></text:p>
        </text:list-item>
      </text:list>
      <text:h text:style-name="Heading_20_2" text:outline-level="2"><text:bookmark-start text:name="__RefHeading___kezi_rajzolas_3"/><text:bookmark-start text:name="kezi_rajzolas"/>Kézi rajzolás<text:bookmark-end text:name="__RefHeading___kezi_rajzolas_3"/><text:bookmark-end text:name="kezi_rajzolas"/></text:h>
      <text:list text:style-name="List_20_1" text:continue-numbering="false">
        <text:list-item>
          <text:p text:style-name="List_20_1_Content_First"> <text:a xlink:type="simple" xlink:href="http://www.drawingcoach.com" text:style-name="Internet_20_link" text:visited-style-name="Visited_20_Internet_20_Link">http://www.drawingcoach.com</text:a></text:p>
        </text:list-item>
        <text:list-item>
          <text:p text:style-name="List_20_1_Content"> <text:a xlink:type="simple" xlink:href="http://www.neopets.com/art/drawing.phtml" text:style-name="Internet_20_link" text:visited-style-name="Visited_20_Internet_20_Link">http://www.neopets.com/art/drawing.phtml</text:a></text:p>
        </text:list-item>
        <text:list-item>
          <text:p text:style-name="List_20_1_Content"> <text:a xlink:type="simple" xlink:href="http://tearain.tripod.com/hp/draw/draw.html" text:style-name="Internet_20_link" text:visited-style-name="Visited_20_Internet_20_Link">http://tearain.tripod.com/hp/draw/draw.html</text:a></text:p>
        </text:list-item>
        <text:list-item>
          <text:p text:style-name="List_20_1_Content"> <text:a xlink:type="simple" xlink:href="http://www.learn-to-draw.com/drawing-basics" text:style-name="Internet_20_link" text:visited-style-name="Visited_20_Internet_20_Link">http://www.learn-to-draw.com/drawing-basics</text:a></text:p>
        </text:list-item>
        <text:list-item>
          <text:p text:style-name="List_20_1_Content"> <text:a xlink:type="simple" xlink:href="http://www.dragoart.com" text:style-name="Internet_20_link" text:visited-style-name="Visited_20_Internet_20_Link">http://www.dragoart.com</text:a></text:p>
        </text:list-item>
        <text:list-item>
          <text:p text:style-name="List_20_1_Content"> <text:a xlink:type="simple" xlink:href="http://www.dragoart.com/tuts/3925/1/1/how-to-draw-lilies.htm" text:style-name="Internet_20_link" text:visited-style-name="Visited_20_Internet_20_Link">http://www.dragoart.com/tuts/3925/1/1/how-to-draw-lilies.htm</text:a></text:p>
        </text:list-item>
        <text:list-item>
          <text:p text:style-name="List_20_1_Content_Last"> <text:a xlink:type="simple" xlink:href="http://www.drawingnow.com" text:style-name="Internet_20_link" text:visited-style-name="Visited_20_Internet_20_Link">http://www.drawingnow.com</text:a></text:p>
        </text:list-item>
      </text:list>
      <text:h text:style-name="Heading_20_2" text:outline-level="2"><text:bookmark-start text:name="__RefHeading___kepszerkesztes_4"/><text:bookmark-start text:name="kepszerkesztes"/>Képszerkesztés<text:bookmark-end text:name="__RefHeading___kepszerkesztes_4"/><text:bookmark-end text:name="kepszerkesztes"/></text:h>
      <text:list text:style-name="List_20_1" text:continue-numbering="false">
        <text:list-item>
          <text:p text:style-name="List_20_1_Content_First"> <text:a xlink:type="simple" xlink:href="http://lightningismyname.deviantart.com/art/GIMP-Cloud-Tutorial-66967474" text:style-name="Internet_20_link" text:visited-style-name="Visited_20_Internet_20_Link">http://lightningismyname.deviantart.com/art/GIMP-Cloud-Tutorial-66967474</text:a></text:p>
        </text:list-item>
        <text:list-item>
          <text:p text:style-name="List_20_1_Content"> <text:a xlink:type="simple" xlink:href="http://items.hu/gimp" text:style-name="Internet_20_link" text:visited-style-name="Visited_20_Internet_20_Link">http://items.hu/gimp</text:a></text:p>
        </text:list-item>
        <text:list-item>
          <text:p text:style-name="List_20_1_Content"> <text:a xlink:type="simple" xlink:href="http://www.gimp.hu/forum/szurok-plug-inek-scriptek/hdr-foto-nagy-dinamikatartomanyu-foto" text:style-name="Internet_20_link" text:visited-style-name="Visited_20_Internet_20_Link">http://www.gimp.hu/forum/szurok-plug-inek-scriptek/hdr-foto-nagy-dinamikatartomanyu-foto</text:a></text:p>
        </text:list-item>
        <text:list-item>
          <text:p text:style-name="List_20_1_Content"> <text:a xlink:type="simple" xlink:href="http://digiretus.hu/tippek/cikkiro.php?SORSZAM=288" text:style-name="Internet_20_link" text:visited-style-name="Visited_20_Internet_20_Link">http://digiretus.hu/tippek/cikkiro.php?SORSZAM=288</text:a></text:p>
        </text:list-item>
        <text:list-item>
          <text:p text:style-name="List_20_1_Content"> <text:a xlink:type="simple" xlink:href="http://opendir.hu/?freedom=/tartalom/gimp_tutorials/gimp_felho_effect" text:style-name="Internet_20_link" text:visited-style-name="Visited_20_Internet_20_Link">http://opendir.hu/?freedom=/tartalom/gimp_tutorials/gimp_felho_effect</text:a></text:p>
        </text:list-item>
        <text:list-item>
          <text:p text:style-name="List_20_1_Content_Last"> <text:a xlink:type="simple" xlink:href="http://ipszilon.niif.hu/gimp/index.html" text:style-name="Internet_20_link" text:visited-style-name="Visited_20_Internet_20_Link">http://ipszilon.niif.hu/gimp/index.html</text:a></text:p>
        </text:list-item>
      </text:list>
      <text:list text:style-name="List_20_1" text:continue-numbering="false">
        <text:list-item>
          <text:p text:style-name="List_20_1_Content_First"> <text:a xlink:type="simple" xlink:href="http://gimp-tutorials.com" text:style-name="Internet_20_link" text:visited-style-name="Visited_20_Internet_20_Link">http://gimp-tutorials.com</text:a></text:p>
        </text:list-item>
        <text:list-item>
          <text:p text:style-name="List_20_1_Content"> <text:a xlink:type="simple" xlink:href="http://gimpology.com" text:style-name="Internet_20_link" text:visited-style-name="Visited_20_Internet_20_Link">http://gimpology.com</text:a></text:p>
        </text:list-item>
        <text:list-item>
          <text:p text:style-name="List_20_1_Content"> <text:a xlink:type="simple" xlink:href="http://video.xfree.hu/i/videotar.tvn?SID=&amp;sorted=3&amp;kat=&amp;video_search=gimp" text:style-name="Internet_20_link" text:visited-style-name="Visited_20_Internet_20_Link">http://video.xfree.hu/i/videotar.tvn?SID=&amp;sorted=3&amp;kat=&amp;video_search=gimp</text:a></text:p>
        </text:list-item>
        <text:list-item>
          <text:p text:style-name="List_20_1_Content"> <text:a xlink:type="simple" xlink:href="http://www.tutorial.hu/cimke/gimp/" text:style-name="Internet_20_link" text:visited-style-name="Visited_20_Internet_20_Link">http://www.tutorial.hu/cimke/gimp/</text:a></text:p>
        </text:list-item>
        <text:list-item>
          <text:p text:style-name="List_20_1_Content"> <text:a xlink:type="simple" xlink:href="http://www.digitalisfotosuli.hu" text:style-name="Internet_20_link" text:visited-style-name="Visited_20_Internet_20_Link">http://www.digitalisfotosuli.hu</text:a></text:p>
        </text:list-item>
        <text:list-item>
          <text:p text:style-name="List_20_1_Content"> <text:a xlink:type="simple" xlink:href="http://wiki.fcu.org.tw/index.php/GIMP:Lesson_Plan" text:style-name="Internet_20_link" text:visited-style-name="Visited_20_Internet_20_Link">http://wiki.fcu.org.tw/index.php/GIMP:Lesson_Plan</text:a></text:p>
        </text:list-item>
        <text:list-item>
          <text:p text:style-name="List_20_1_Content"> <text:a xlink:type="simple" xlink:href="http://linuxclassroom.com/?p=16" text:style-name="Internet_20_link" text:visited-style-name="Visited_20_Internet_20_Link">http://linuxclassroom.com/?p=16</text:a></text:p>
        </text:list-item>
        <text:list-item>
          <text:p text:style-name="List_20_1_Content"> <text:a xlink:type="simple" xlink:href="http://linuxclassroom.com/?cat=4" text:style-name="Internet_20_link" text:visited-style-name="Visited_20_Internet_20_Link">http://linuxclassroom.com/?cat=4</text:a></text:p>
        </text:list-item>
        <text:list-item>
          <text:p text:style-name="List_20_1_Content"> <text:a xlink:type="simple" xlink:href="http://www.associatedcontent.com/article/1255053/basic_gimp_tutorial_lesson.html" text:style-name="Internet_20_link" text:visited-style-name="Visited_20_Internet_20_Link">http://www.associatedcontent.com/article/1255053/basic_gimp_tutorial_lesson.html</text:a></text:p>
        </text:list-item>
        <text:list-item>
          <text:p text:style-name="List_20_1_Content"> <text:a xlink:type="simple" xlink:href="http://www.muddyboots.org/gimplayers" text:style-name="Internet_20_link" text:visited-style-name="Visited_20_Internet_20_Link">http://www.muddyboots.org/gimplayers</text:a></text:p>
        </text:list-item>
        <text:list-item>
          <text:p text:style-name="List_20_1_Content"> <text:a xlink:type="simple" xlink:href="http://learn2teach.pbworks.com/Lesson-Plans-2009" text:style-name="Internet_20_link" text:visited-style-name="Visited_20_Internet_20_Link">http://learn2teach.pbworks.com/Lesson-Plans-2009</text:a></text:p>
        </text:list-item>
        <text:list-item>
          <text:p text:style-name="List_20_1_Content_Last"> <text:a xlink:type="simple" xlink:href="http://www.pxleyes.com/tutorials/traditional-drawing/category/flowers/" text:style-name="Internet_20_link" text:visited-style-name="Visited_20_Internet_20_Link">http://www.pxleyes.com/tutorials/traditional-drawing/category/flowers/</text:a></text:p>
        </text:list-item>
      </text:list>
      <text:h text:style-name="Heading_20_2" text:outline-level="2"><text:bookmark-start text:name="__RefHeading___fenykepezes_5"/><text:bookmark-start text:name="fenykepezes"/>Fényképezés<text:bookmark-end text:name="__RefHeading___fenykepezes_5"/><text:bookmark-end text:name="fenykepezes"/></text:h>
      <text:list text:style-name="List_20_1" text:continue-numbering="false">
        <text:list-item>
          <text:p text:style-name="List_20_1_Content_First"> <text:a xlink:type="simple" xlink:href="http://fotozz.hu/cikkek_listaja?k=0&amp;r=1" text:style-name="Internet_20_link" text:visited-style-name="Visited_20_Internet_20_Link">http://fotozz.hu/cikkek_listaja?k=0&amp;r=1</text:a></text:p>
        </text:list-item>
        <text:list-item>
          <text:p text:style-name="List_20_1_Content"> <text:a xlink:type="simple" xlink:href="http://fotozz.hu/cikket_megmutat?cikk_ID=117" text:style-name="Internet_20_link" text:visited-style-name="Visited_20_Internet_20_Link">http://fotozz.hu/cikket_megmutat?cikk_ID=117</text:a></text:p>
        </text:list-item>
        <text:list-item>
          <text:p text:style-name="List_20_1_Content"> <text:a xlink:type="simple" xlink:href="http://fotozz.hu/cikket_megmutat?cikk_ID=83" text:style-name="Internet_20_link" text:visited-style-name="Visited_20_Internet_20_Link">http://fotozz.hu/cikket_megmutat?cikk_ID=83</text:a></text:p>
        </text:list-item>
        <text:list-item>
          <text:p text:style-name="List_20_1_Content"> <text:a xlink:type="simple" xlink:href="http://fotozz.hu/cikket_megmutat?cikk_ID=43" text:style-name="Internet_20_link" text:visited-style-name="Visited_20_Internet_20_Link">http://fotozz.hu/cikket_megmutat?cikk_ID=43</text:a></text:p>
        </text:list-item>
        <text:list-item>
          <text:p text:style-name="List_20_1_Content_Last"> <text:a xlink:type="simple" xlink:href="http://fotozz.hu/cikket_megmutat?cikk_ID=140" text:style-name="Internet_20_link" text:visited-style-name="Visited_20_Internet_20_Link">http://fotozz.hu/cikket_megmutat?cikk_ID=140</text:a></text:p>
        </text:list-item>
      </text:list>
      <text:list text:style-name="List_20_1" text:continue-numbering="false">
        <text:list-item>
          <text:p text:style-name="List_20_1_Content_First"> <text:a xlink:type="simple" xlink:href="http://www.fotoonline.hu/article.php?id=960" text:style-name="Internet_20_link" text:visited-style-name="Visited_20_Internet_20_Link">http://www.fotoonline.hu/article.php?id=960</text:a></text:p>
        </text:list-item>
        <text:list-item>
          <text:p text:style-name="List_20_1_Content"> <text:a xlink:type="simple" xlink:href="http://www.fotoonline.hu/article.php?id=58" text:style-name="Internet_20_link" text:visited-style-name="Visited_20_Internet_20_Link">http://www.fotoonline.hu/article.php?id=58</text:a></text:p>
        </text:list-item>
        <text:list-item>
          <text:p text:style-name="List_20_1_Content_Last"> <text:a xlink:type="simple" xlink:href="http://illesdaniel.hu/utomunka-retusalas.html" text:style-name="Internet_20_link" text:visited-style-name="Visited_20_Internet_20_Link">http://illesdaniel.hu/utomunka-retusala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komlody.hu/index.php?option=com_content&amp;task=view&amp;id=26&amp;Itemid=36" text:style-name="Internet_20_link" text:visited-style-name="Visited_20_Internet_20_Link">http://www.komlody.hu/index.php?option=com_content&amp;task=view&amp;id=26&amp;Itemid=36</text:a></text:p>
        </text:list-item>
      </text:list>
      <text:list text:style-name="List_20_1" text:continue-numbering="false">
        <text:list-item>
          <text:p text:style-name="List_20_1_Content_First"> <text:a xlink:type="simple" xlink:href="http://fenyertek.hu" text:style-name="Internet_20_link" text:visited-style-name="Visited_20_Internet_20_Link">http://fenyertek.hu</text:a></text:p>
        </text:list-item>
        <text:list-item>
          <text:p text:style-name="List_20_1_Content"> <text:a xlink:type="simple" xlink:href="http://illesdaniel.hu/digitalis-fotozas.htm" text:style-name="Internet_20_link" text:visited-style-name="Visited_20_Internet_20_Link">http://illesdaniel.hu/digitalis-fotozas.htm</text:a></text:p>
        </text:list-item>
        <text:list-item>
          <text:p text:style-name="List_20_1_Content_Last"> <text:a xlink:type="simple" xlink:href="http://www.fotovilag.hu" text:style-name="Internet_20_link" text:visited-style-name="Visited_20_Internet_20_Link">http://www.fotovilag.hu</text:a></text:p>
        </text:list-item>
      </text:list>
      <text:h text:style-name="Heading_20_2" text:outline-level="2"><text:bookmark-start text:name="__RefHeading___foto_retusalas_6"/><text:bookmark-start text:name="foto_retusalas"/>Fotó retusálás<text:bookmark-end text:name="__RefHeading___foto_retusalas_6"/><text:bookmark-end text:name="foto_retusalas"/></text:h>
      <text:list text:style-name="List_20_1" text:continue-numbering="false">
        <text:list-item>
          <text:p text:style-name="List_20_1_Content_First"> <text:a xlink:type="simple" xlink:href="http://www.digitalisfotosuli.hu/kepszerkesztes.html" text:style-name="Internet_20_link" text:visited-style-name="Visited_20_Internet_20_Link">http://www.digitalisfotosuli.hu/kepszerkesztes.html</text:a></text:p>
        </text:list-item>
        <text:list-item>
          <text:p text:style-name="List_20_1_Content"> <text:a xlink:type="simple" xlink:href="http://www.digiretus.hu/tippek/cikkiro.php?SORSZAM=186&amp;" text:style-name="Internet_20_link" text:visited-style-name="Visited_20_Internet_20_Link">http://www.digiretus.hu/tippek/cikkiro.php?SORSZAM=186&amp;</text:a></text:p>
        </text:list-item>
        <text:list-item>
          <text:p text:style-name="List_20_1_Content"> <text:a xlink:type="simple" xlink:href="http://www.digiretus.hu/cikksor.php?FAJTA=TIPP&amp;" text:style-name="Internet_20_link" text:visited-style-name="Visited_20_Internet_20_Link">http://www.digiretus.hu/cikksor.php?FAJTA=TIPP&amp;</text:a></text:p>
        </text:list-item>
        <text:list-item>
          <text:p text:style-name="List_20_1_Content"> <text:a xlink:type="simple" xlink:href="http://acedar.blogspot.com/2007/07/gimp-tutorial-making-person-glow.html" text:style-name="Internet_20_link" text:visited-style-name="Visited_20_Internet_20_Link">http://acedar.blogspot.com/2007/07/gimp-tutorial-making-person-glow.html</text:a></text:p>
        </text:list-item>
        <text:list-item>
          <text:p text:style-name="List_20_1_Content_Last"> <text:a xlink:type="simple" xlink:href="http://www.gimpplus.com" text:style-name="Internet_20_link" text:visited-style-name="Visited_20_Internet_20_Link">http://www.gimpplus.com</text:a></text:p>
        </text:list-item>
      </text:list>
      <text:p text:style-name="Text_20_body">Élesítés:</text:p>
      <text:list text:style-name="List_20_1" text:continue-numbering="false">
        <text:list-item>
          <text:p text:style-name="List_20_1_Content_First"> <text:a xlink:type="simple" xlink:href="http://pcworld.hu/gimp-trukkok-iv-8211-elesitett-farkasfogak-20080815.html?p=3" text:style-name="Internet_20_link" text:visited-style-name="Visited_20_Internet_20_Link">http://pcworld.hu/gimp-trukkok-iv-8211-elesitett-farkasfogak-20080815.html?p=3</text:a></text:p>
        </text:list-item>
        <text:list-item>
          <text:p text:style-name="List_20_1_Content"> <text:a xlink:type="simple" xlink:href="http://kathleen.extra.hu/szelel.php" text:style-name="Internet_20_link" text:visited-style-name="Visited_20_Internet_20_Link">http://kathleen.extra.hu/szelel.php</text:a></text:p>
        </text:list-item>
        <text:list-item>
          <text:p text:style-name="List_20_1_Content"> <text:a xlink:type="simple" xlink:href="http://www.tutorial.hu/kepek-elesitese/" text:style-name="Internet_20_link" text:visited-style-name="Visited_20_Internet_20_Link">http://www.tutorial.hu/kepek-elesitese/</text:a></text:p>
        </text:list-item>
        <text:list-item>
          <text:p text:style-name="List_20_1_Content_Last"> <text:a xlink:type="simple" xlink:href="http://www.fotonlog.hu/2009/06/elesites-lab-szinmodban-gimp-lepesrol.html" text:style-name="Internet_20_link" text:visited-style-name="Visited_20_Internet_20_Link">http://www.fotonlog.hu/2009/06/elesites-lab-szinmodban-gimp-lepesrol.html</text:a></text:p>
        </text:list-item>
      </text:list>
      <text:h text:style-name="Heading_20_2" text:outline-level="2"><text:bookmark-start text:name="__RefHeading___gimp_ecsetek_7"/><text:bookmark-start text:name="gimp_ecsetek"/>GIMP ecsetek<text:bookmark-end text:name="__RefHeading___gimp_ecsetek_7"/><text:bookmark-end text:name="gimp_ecsetek"/></text:h>
      <text:list text:style-name="List_20_1" text:continue-numbering="false">
        <text:list-item>
          <text:p text:style-name="List_20_1_Content_First"> <text:a xlink:type="simple" xlink:href="http://www.noupe.com/gimp-brushes/1000-free-high-resolution-gimp-brushes.html" text:style-name="Internet_20_link" text:visited-style-name="Visited_20_Internet_20_Link">http://www.noupe.com/gimp-brushes/1000-free-high-resolution-gimp-brushes.html</text:a></text:p>
        </text:list-item>
        <text:list-item>
          <text:p text:style-name="List_20_1_Content"> <text:a xlink:type="simple" xlink:href="http://gimp-tutorials.net/taxonomy/term/21" text:style-name="Internet_20_link" text:visited-style-name="Visited_20_Internet_20_Link">http://gimp-tutorials.net/taxonomy/term/21</text:a></text:p>
        </text:list-item>
        <text:list-item>
          <text:p text:style-name="List_20_1_Content"> <text:a xlink:type="simple" xlink:href="http://free-brushes.com/gimp/" text:style-name="Internet_20_link" text:visited-style-name="Visited_20_Internet_20_Link">http://free-brushes.com/gimp/</text:a></text:p>
        </text:list-item>
        <text:list-item>
          <text:p text:style-name="List_20_1_Content"> <text:a xlink:type="simple" xlink:href="http://www.techzilo.com/gimp-brushes/" text:style-name="Internet_20_link" text:visited-style-name="Visited_20_Internet_20_Link">http://www.techzilo.com/gimp-brushes/</text:a></text:p>
        </text:list-item>
        <text:list-item>
          <text:p text:style-name="List_20_1_Content"> <text:a xlink:type="simple" xlink:href="http://browse.deviantart.com/resources/applications/gimpbrushes/" text:style-name="Internet_20_link" text:visited-style-name="Visited_20_Internet_20_Link">http://browse.deviantart.com/resources/applications/gimpbrushes/</text:a></text:p>
        </text:list-item>
        <text:list-item/>
      </text:list>
      <text:h text:style-name="Heading_20_2" text:outline-level="2"><text:bookmark-start text:name="__RefHeading___digitalizalas_8"/><text:bookmark-start text:name="digitalizalas"/>Digitalizálás<text:bookmark-end text:name="__RefHeading___digitalizalas_8"/><text:bookmark-end text:name="digitalizalas"/></text:h>
      <text:list text:style-name="List_20_1" text:continue-numbering="false">
        <text:list-item>
          <text:p text:style-name="List_20_1_Content_First"> <text:a xlink:type="simple" xlink:href="http://hu.wikipedia.org/wiki/Digit%C3%A1lis_jelfeldolgoz%C3%A1s" text:style-name="Internet_20_link" text:visited-style-name="Visited_20_Internet_20_Link">http://hu.wikipedia.org/wiki/Digit%C3%A1lis_jelfeldolgoz%C3%A1s</text:a></text:p>
        </text:list-item>
        <text:list-item>
          <text:p text:style-name="List_20_1_Content"> <text:a xlink:type="simple" xlink:href="http://www.mora.u-szeged.hu/~etel/digitalizalas/" text:style-name="Internet_20_link" text:visited-style-name="Visited_20_Internet_20_Link">http://www.mora.u-szeged.hu/~etel/digitalizalas/</text:a></text:p>
        </text:list-item>
        <text:list-item>
          <text:p text:style-name="List_20_1_Content_Last"> <text:a xlink:type="simple" xlink:href="http://mazsola.iit.uni-miskolc.hu/DATA/segedletek/kepfeld_multm/vargaz/digim-correction.htm" text:style-name="Internet_20_link" text:visited-style-name="Visited_20_Internet_20_Link">http://mazsola.iit.uni-miskolc.hu/DATA/segedletek/kepfeld_multm/vargaz/digim-correction.htm</text:a></text:p>
        </text:list-item>
      </text:list>
      <text:h text:style-name="Heading_20_2" text:outline-level="2"><text:bookmark-start text:name="__RefHeading___kepek_gyors_megosztasa_9"/><text:bookmark-start text:name="kepek_gyors_megosztasa"/>Képek gyors megosztása<text:bookmark-end text:name="__RefHeading___kepek_gyors_megosztasa_9"/><text:bookmark-end text:name="kepek_gyors_megosztasa"/></text:h>
      <text:list text:style-name="List_20_1" text:continue-numbering="false">
        <text:list-item>
          <text:p text:style-name="LastListParagraph_List_20_1_Content_First"> <text:a xlink:type="simple" xlink:href="http://shareimage.org" text:style-name="Internet_20_link" text:visited-style-name="Visited_20_Internet_20_Link">http://shareimage.org</text:a></text:p>
        </text:list-item>
      </text:list>
      <text:h text:style-name="Heading_20_2" text:outline-level="2"><text:bookmark-start text:name="__RefHeading___mozgokep-_es_hangszerkesztes_10"/><text:bookmark-start text:name="mozgokep-_es_hangszerkesztes"/>Mozgókép- és hangszerkesztés<text:bookmark-end text:name="__RefHeading___mozgokep-_es_hangszerkesztes_10"/><text:bookmark-end text:name="mozgokep-_es_hangszerkesztes"/></text:h>
      <text:list text:style-name="List_20_1" text:continue-numbering="false">
        <text:list-item>
          <text:p text:style-name="List_20_1_Content_First"> <text:a xlink:type="simple" xlink:href="http://www.informatikaiszakerto.hu/letoltes/MOZGOKEP_ES_HANG_SZEKESZTES_MF_1-12.pdf" text:style-name="Internet_20_link" text:visited-style-name="Visited_20_Internet_20_Link">http://www.informatikaiszakerto.hu/letoltes/MOZGOKEP_ES_HANG_SZEKESZTES_MF_1-12.pdf</text:a></text:p>
        </text:list-item>
        <text:list-item>
          <text:p text:style-name="List_20_1_Content_Last"> <text:a xlink:type="simple" xlink:href="http://www.tankonyvtar.hu/en/tartalom/tamop412A/2011-0021_10_interaktiv_elektronikus_tananyagok_tervezese/72_tananyag.html" text:style-name="Internet_20_link" text:visited-style-name="Visited_20_Internet_20_Link">http://www.tankonyvtar.hu/en/tartalom/tamop412A/2011-0021_10_interaktiv_elektronikus_tananyagok_tervezese/72_tananya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grafika_linkek</dc:title>
  </office:meta>
</office:document-meta>
</file>