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grafika" text:style-name="Internet_20_link" text:visited-style-name="Visited_20_Internet_20_Link">&lt; Grafika</text:a></text:p>
      <text:h text:style-name="Heading_20_1" text:outline-level="1"><text:bookmark text:name="oktatas:grafika:animacio"/><text:bookmark-start text:name="__RefHeading___animacio_1"/><text:bookmark-start text:name="animacio"/>Animáció<text:bookmark-end text:name="__RefHeading___animacio_1"/><text:bookmark-end text:name="animacio"/></text:h>
      <text:list text:style-name="List_20_1" text:continue-numbering="false">
        <text:list-item>
          <text:p text:style-name="List_20_1_Content_First"> <text:a xlink:type="simple" xlink:href="http://szit.hu/doku.php?id=oktatas:grafika:animacio:keszites" text:style-name="Internet_20_link" text:visited-style-name="Visited_20_Internet_20_Link">Animáció készítés</text:a></text:p>
        </text:list-item>
        <text:list-item>
          <text:p text:style-name="List_20_1_Content"> <text:a xlink:type="simple" xlink:href="http://szit.hu/doku.php?id=oktatas:grafika:animacio:feladatok" text:style-name="Internet_20_link" text:visited-style-name="Visited_20_Internet_20_Link"> Animációs feladatok</text:a></text:p>
        </text:list-item>
        <text:list-item>
          <text:p text:style-name="List_20_1_Content_Last"> <text:a xlink:type="simple" xlink:href="http://szit.hu/doku.php?id=oktatas:grafika:animacio:linkek" text:style-name="Internet_20_link" text:visited-style-name="Visited_20_Internet_20_Link"> Animációs 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grafika:animacio</dc:title>
  </office:meta>
</office:document-meta>
</file>