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bemutato" text:style-name="Internet_20_link" text:visited-style-name="Visited_20_Internet_20_Link">&lt; Bemutató</text:a></text:p>
      <text:h text:style-name="Heading_20_1" text:outline-level="1"><text:bookmark text:name="oktatas:bemutato:sozi"/><text:bookmark-start text:name="__RefHeading___sozi_1"/><text:bookmark-start text:name="sozi"/>Sozi<text:bookmark-end text:name="__RefHeading___sozi_1"/><text:bookmark-end text:name="sozi"/></text:h>
      <text:h text:style-name="Heading_20_2" text:outline-level="2"><text:bookmark-start text:name="__RefHeading___a_sozirol_2"/><text:bookmark-start text:name="a_sozirol"/>A Soziról<text:bookmark-end text:name="__RefHeading___a_sozirol_2"/><text:bookmark-end text:name="a_sozirol"/></text:h>
      <text:p text:style-name="Text_20_body">SVG alapú prezentáció, nagyítás, kicsinyítési technikákka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sozi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A Sozit az Inkscape rajzolóprogramban használjuk.</text:p>
      <text:p text:style-name="Text_20_body">A „Kiterjesztések” menüben kapunk egy újabb menüpontot.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sozi.baierouge.fr/" text:style-name="Internet_20_link" text:visited-style-name="Visited_20_Internet_20_Link">http://sozi.baierouge.fr/</text:a></text:p>
        </text:list-item>
        <text:list-item>
          <text:p text:style-name="List_20_1_Content"> <text:a xlink:type="simple" xlink:href="http://sozi.baierouge.fr/pages/tutorial-first.html" text:style-name="Internet_20_link" text:visited-style-name="Visited_20_Internet_20_Link">http://sozi.baierouge.fr/pages/tutorial-first.html</text:a> (Bemutató készítés)</text:p>
        </text:list-item>
        <text:list-item>
          <text:p text:style-name="List_20_1_Content_Last"> <text:a xlink:type="simple" xlink:href="http://sozi.wikidot.com/" text:style-name="Internet_20_link" text:visited-style-name="Visited_20_Internet_20_Link">http://sozi.wikidot.com/</text:a> (Közössé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bemutato:sozi</dc:title>
  </office:meta>
</office:document-meta>
</file>