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bemutato" text:style-name="Internet_20_link" text:visited-style-name="Visited_20_Internet_20_Link">&lt; Bemutató</text:a></text:p>
      <text:h text:style-name="Heading_20_1" text:outline-level="1"><text:bookmark text:name="oktatas:bemutato:presenteer.js"/><text:bookmark-start text:name="__RefHeading___presenteer.js_1"/><text:bookmark-start text:name="presenteer.js"/>Presenteer.js<text:bookmark-end text:name="__RefHeading___presenteer.js_1"/><text:bookmark-end text:name="presenteer.j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JavaScript alapú bemutatókészítő.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willemmulder.github.io/Presenteer.js/" text:style-name="Internet_20_link" text:visited-style-name="Visited_20_Internet_20_Link">http://willemmulder.github.io/Presenteer.js/</text:a></text:p>
        </text:list-item>
        <text:list-item>
          <text:p text:style-name="List_20_1_Content_Last"> <text:a xlink:type="simple" xlink:href="https://github.com/willemmulder/Presenteer.js" text:style-name="Internet_20_link" text:visited-style-name="Visited_20_Internet_20_Link">https://github.com/willemmulder/Presenteer.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bemutato:presenteer.js</dc:title>
  </office:meta>
</office:document-meta>
</file>