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bemutato" text:style-name="Internet_20_link" text:visited-style-name="Visited_20_Internet_20_Link">&lt; Bemutató</text:a></text:p>
      <text:h text:style-name="Heading_20_1" text:outline-level="1"><text:bookmark text:name="oktatas:bemutato:linkek"/><text:bookmark-start text:name="__RefHeading___bemutato_linkek_1"/><text:bookmark-start text:name="bemutato_linkek"/>Bemutató Linkek<text:bookmark-end text:name="__RefHeading___bemutato_linkek_1"/><text:bookmark-end text:name="bemutato_linkek"/></text:h>
      <text:p text:style-name="Text_20_body">ODF nézegető:</text:p>
      <text:list text:style-name="List_20_1" text:continue-numbering="false">
        <text:list-item>
          <text:p text:style-name="LastListParagraph_List_20_1_Content_First"> <text:a xlink:type="simple" xlink:href="http://code.google.com/p/odfviewer/" text:style-name="Internet_20_link" text:visited-style-name="Visited_20_Internet_20_Link">http://code.google.com/p/odfviewer/</text:a></text:p>
        </text:list-item>
      </text:list>
      <text:p text:style-name="Text_20_body">MSOffice 2003 Hangfájl csatolása és beágyazása:</text:p>
      <text:list text:style-name="List_20_1" text:continue-numbering="false">
        <text:list-item>
          <text:p text:style-name="LastListParagraph_List_20_1_Content_First"> <text:a xlink:type="simple" xlink:href="http://office.microsoft.com/hu-hu/powerpoint/HA010348231038.aspx" text:style-name="Internet_20_link" text:visited-style-name="Visited_20_Internet_20_Link">http://office.microsoft.com/hu-hu/powerpoint/HA010348231038.aspx</text:a></text:p>
        </text:list-item>
      </text:list>
      <text:p text:style-name="Text_20_body">PPS tananyag:</text:p>
      <text:list text:style-name="List_20_1" text:continue-numbering="false">
        <text:list-item>
          <text:p text:style-name="LastListParagraph_List_20_1_Content_First"> <text:a xlink:type="simple" xlink:href="http://ppspaul.atw.hu" text:style-name="Internet_20_link" text:visited-style-name="Visited_20_Internet_20_Link">http://ppspaul.atw.hu</text:a></text:p>
        </text:list-item>
      </text:list>
      <text:p text:style-name="Text_20_body">PPS röviden:</text:p>
      <text:list text:style-name="List_20_1" text:continue-numbering="false">
        <text:list-item>
          <text:p text:style-name="LastListParagraph_List_20_1_Content_First"> <text:a xlink:type="simple" xlink:href="http://www.regen.hu/pps/pps.html" text:style-name="Internet_20_link" text:visited-style-name="Visited_20_Internet_20_Link">http://www.regen.hu/pps/p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linkek</dc:title>
  </office:meta>
</office:document-meta>
</file>