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bemutato" text:style-name="Internet_20_link" text:visited-style-name="Visited_20_Internet_20_Link">&lt; Bemutató</text:a></text:p>
      <text:h text:style-name="Heading_20_1" text:outline-level="1"><text:bookmark text:name="oktatas:bemutato:libreoffice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egyeni_hatterkep_beilleszteshez_2"/><text:bookmark-start text:name="egyeni_hatterkep_beilleszteshez"/>Egyéni háttérkép beillesztéshez<text:bookmark-end text:name="__RefHeading___egyeni_hatterkep_beilleszteshez_2"/><text:bookmark-end text:name="egyeni_hatterkep_beilleszteshez"/></text:h>
      <text:p text:style-name="Text_20_body"> Formátum - Terület menüparancs. Válassza a Bitképek fület, majd kattintson az Importálás gombra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help.libreoffice.org/Impress/Changing_the_Slide_Background_Fill/hu" text:style-name="Internet_20_link" text:visited-style-name="Visited_20_Internet_20_Link">https://help.libreoffice.org/Impress/Changing_the_Slide_Background_Fill/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libreoffice</dc:title>
  </office:meta>
</office:document-meta>
</file>