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aruterito:aruismeret" text:style-name="Internet_20_link" text:visited-style-name="Visited_20_Internet_20_Link">&lt; Áruismeret</text:a></text:p>
      <text:h text:style-name="Heading_20_1" text:outline-level="1"><text:bookmark text:name="oktatas:aruterito:aruismeret:rendszerezes"/><text:bookmark-start text:name="__RefHeading___arurendszerzes_1"/><text:bookmark-start text:name="arurendszerzes"/>Árurendszerzés<text:bookmark-end text:name="__RefHeading___arurendszerzes_1"/><text:bookmark-end text:name="arurendszerz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árukkal való foglalkozás szükségessé teszi az rendszerezését, az átláthatóság, kezelhetőség érdekében.
A rendszerezés mindig is függőt az aktuális technikai fejlettségtől. A technika fejlődésével a rendszerezés
más szintekre lépet. Kezdetben csak katalogizálták az árukat. A technika vívmányai ma lehetővé teszik
a rendszerezés elősegítését gépekkel.</text:p>
      <text:p text:style-name="Text_20_body">Az árurendszerezés osztályozása:</text:p>
      <text:list text:style-name="List_20_1" text:continue-numbering="false">
        <text:list-item>
          <text:p text:style-name="List_20_1_Content_First"> hagyományos</text:p>
        </text:list-item>
        <text:list-item>
          <text:p text:style-name="List_20_1_Content_Last"> kódok használata</text:p>
        </text:list-item>
      </text:list>
      <text:p text:style-name="Text_20_body">Az árurendszerzés célja lehet:</text:p>
      <text:list text:style-name="List_20_1" text:continue-numbering="false">
        <text:list-item>
          <text:p text:style-name="List_20_1_Content_First"> optimális készletmennyiség biztosítása</text:p>
        </text:list-item>
        <text:list-item>
          <text:p text:style-name="List_20_1_Content"> statisztikai adatszolgáltatás</text:p>
        </text:list-item>
        <text:list-item>
          <text:p text:style-name="List_20_1_Content_Last"> áruazonosítás (származás, tulajdonság, egyértelmű besorolás)</text:p>
        </text:list-item>
      </text:list>
      <text:p text:style-name="Text_20_body">Többféle árurendszerezés létezik, de egyetlen olyan elv sincs, amely egyszerre minden célt kielégít.
Ezért egyszerre többféle rendszerezést használunk.</text:p>
      <text:h text:style-name="Heading_20_2" text:outline-level="2"><text:bookmark-start text:name="__RefHeading___hagyomanyos_arurendszerezes_3"/><text:bookmark-start text:name="hagyomanyos_arurendszerezes"/>Hagyományos árurendszerezés<text:bookmark-end text:name="__RefHeading___hagyomanyos_arurendszerezes_3"/><text:bookmark-end text:name="hagyomanyos_arurendszerezes"/></text:h>
      <text:p text:style-name="Text_20_body">Valamennyi árucsoportnál használható. A köznapi életben is használjuk. A készletgazdálkodást
vagy az adatszolgáltatást azonban nem, vagy csak rosszul szolgálják.</text:p>
      <text:h text:style-name="Heading_20_3" text:outline-level="3"><text:bookmark-start text:name="__RefHeading___szarmazasi_hely_szerint_4"/><text:bookmark-start text:name="szarmazasi_hely_szerint"/>Származási hely szerint<text:bookmark-end text:name="__RefHeading___szarmazasi_hely_szerint_4"/><text:bookmark-end text:name="szarmazasi_hely_szerint"/></text:h>
      <text:list text:style-name="List_20_1" text:continue-numbering="false">
        <text:list-item>
          <text:p text:style-name="List_20_1_Content_First"> külföldi</text:p>
        </text:list-item>
        <text:list-item>
          <text:p text:style-name="List_20_1_Content_Last"> belföldi</text:p>
        </text:list-item>
      </text:list>
      <text:h text:style-name="Heading_20_3" text:outline-level="3"><text:bookmark-start text:name="__RefHeading___eredet_szerint_5"/><text:bookmark-start text:name="eredet_szerint"/>Eredet szerint<text:bookmark-end text:name="__RefHeading___eredet_szerint_5"/><text:bookmark-end text:name="eredet_szerint"/></text:h>
      <text:list text:style-name="List_20_1" text:continue-numbering="false">
        <text:list-item>
          <text:p text:style-name="List_20_1_Content_First"> növényi</text:p>
        </text:list-item>
        <text:list-item>
          <text:p text:style-name="List_20_1_Content"> állati</text:p>
        </text:list-item>
        <text:list-item>
          <text:p text:style-name="List_20_1_Content_Last"> szintetikus, mesterséges</text:p>
        </text:list-item>
      </text:list>
      <text:h text:style-name="Heading_20_3" text:outline-level="3"><text:bookmark-start text:name="__RefHeading___felhasznalasi_cel_szerint_6"/><text:bookmark-start text:name="felhasznalasi_cel_szerint"/>Felhasználási cél szerint<text:bookmark-end text:name="__RefHeading___felhasznalasi_cel_szerint_6"/><text:bookmark-end text:name="felhasznalasi_cel_szerint"/></text:h>
      <text:list text:style-name="List_20_1" text:continue-numbering="false">
        <text:list-item>
          <text:p text:style-name="List_20_1_Content_First"> fogyasztási cikkek</text:p>
          <text:list text:style-name="List_20_1">
            <text:list-item>
              <text:p text:style-name="List_20_1_Content"> tartós</text:p>
            </text:list-item>
            <text:list-item>
              <text:p text:style-name="List_20_1_Content"> nem tartós</text:p>
            </text:list-item>
          </text:list>
        </text:list-item>
        <text:list-item>
          <text:p text:style-name="List_20_1_Content"> termelő eszközök</text:p>
        </text:list-item>
        <text:list-item>
          <text:p text:style-name="List_20_1_Content_Last"> kutató eszközök</text:p>
        </text:list-item>
      </text:list>
      <text:h text:style-name="Heading_20_3" text:outline-level="3"><text:bookmark-start text:name="__RefHeading___foeldrajzi_eredet_szerint_7"/><text:bookmark-start text:name="foeldrajzi_eredet_szerint"/>Földrajzi eredet szerint<text:bookmark-end text:name="__RefHeading___foeldrajzi_eredet_szerint_7"/><text:bookmark-end text:name="foeldrajzi_eredet_szerint"/></text:h>
      <text:p text:style-name="Text_20_body">Az adott területen előállított áru.</text:p>
      <text:list text:style-name="List_20_1" text:continue-numbering="false">
        <text:list-item>
          <text:p text:style-name="List_20_1_Content_First"> Tokaji Aszú</text:p>
        </text:list-item>
        <text:list-item>
          <text:p text:style-name="List_20_1_Content"> Cognac (Franciaország; Konyak; Borpárlat)</text:p>
        </text:list-item>
        <text:list-item>
          <text:p text:style-name="List_20_1_Content"> Gyulai kolbász</text:p>
        </text:list-item>
        <text:list-item>
          <text:p text:style-name="List_20_1_Content"> Kínai tea</text:p>
        </text:list-item>
        <text:list-item>
          <text:p text:style-name="List_20_1_Content_Last"> Indiai tea</text:p>
        </text:list-item>
      </text:list>
      <text:h text:style-name="Heading_20_3" text:outline-level="3"><text:bookmark-start text:name="__RefHeading___anyagi_tulajdonsag_szerint_8"/><text:bookmark-start text:name="anyagi_tulajdonsag_szerint"/>Anyagi tulajdonság szerint<text:bookmark-end text:name="__RefHeading___anyagi_tulajdonsag_szerint_8"/><text:bookmark-end text:name="anyagi_tulajdonsag_szerint"/></text:h>
      <text:p text:style-name="Text_20_body">Fizikai, kémiai jellemzők alapján rendszerezünk.</text:p>
      <text:list text:style-name="List_20_1" text:continue-numbering="false">
        <text:list-item>
          <text:p text:style-name="List_20_1_Content_First"> sűrűség</text:p>
        </text:list-item>
        <text:list-item>
          <text:p text:style-name="List_20_1_Content"> szín</text:p>
        </text:list-item>
        <text:list-item>
          <text:p text:style-name="List_20_1_Content"> szag</text:p>
        </text:list-item>
        <text:list-item>
          <text:p text:style-name="List_20_1_Content"> savtartalom</text:p>
        </text:list-item>
        <text:list-item>
          <text:p text:style-name="List_20_1_Content"> tápérték</text:p>
        </text:list-item>
        <text:list-item>
          <text:p text:style-name="List_20_1_Content"> Nedvesség</text:p>
        </text:list-item>
        <text:list-item>
          <text:p text:style-name="List_20_1_Content"> Tömörség - egységnyi térfogatba sűrített anyagmennyiség</text:p>
        </text:list-item>
        <text:list-item>
          <text:p text:style-name="List_20_1_Content"> Porozitás - vízáteresztő képesség mértéke</text:p>
        </text:list-item>
        <text:list-item>
          <text:p text:style-name="List_20_1_Content"> Higroszkópia - vízfelvevő képesség; léteznek higroszkópikus és hidrofob (víztaszító) anyagok</text:p>
        </text:list-item>
        <text:list-item>
          <text:p text:style-name="List_20_1_Content"> Hőtani (termikus)</text:p>
        </text:list-item>
        <text:list-item>
          <text:p text:style-name="List_20_1_Content"> Villamos (elektromos)</text:p>
          <text:list text:style-name="List_20_1">
            <text:list-item>
              <text:p text:style-name="List_20_1_Content"> vezetőképesség</text:p>
            </text:list-item>
            <text:list-item>
              <text:p text:style-name="List_20_1_Content"> dielektromos tulajdonság</text:p>
            </text:list-item>
            <text:list-item>
              <text:p text:style-name="List_20_1_Content"> átütő feszültség</text:p>
            </text:list-item>
            <text:list-item>
              <text:p text:style-name="List_20_1_Content"> térfogati fajlagos ellenállás</text:p>
            </text:list-item>
            <text:list-item>
              <text:p text:style-name="List_20_1_Content"> ellenállás (Q)</text:p>
            </text:list-item>
          </text:list>
        </text:list-item>
        <text:list-item>
          <text:p text:style-name="List_20_1_Content"> Fénytani (optikai)</text:p>
          <text:list text:style-name="List_20_1">
            <text:list-item>
              <text:p text:style-name="List_20_1_Content"> visszaverődött szín</text:p>
            </text:list-item>
            <text:list-item>
              <text:p text:style-name="List_20_1_Content"> átlátszóság</text:p>
            </text:list-item>
            <text:list-item>
              <text:p text:style-name="List_20_1_Content"> áttetszőség</text:p>
            </text:list-item>
            <text:list-item>
              <text:p text:style-name="List_20_1_Content"> homályosság</text:p>
            </text:list-item>
            <text:list-item>
              <text:p text:style-name="List_20_1_Content"> fényvisszaverési együttható</text:p>
            </text:list-item>
            <text:list-item>
              <text:p text:style-name="List_20_1_Content"> fényszóródási együttható</text:p>
            </text:list-item>
          </text:list>
        </text:list-item>
        <text:list-item>
          <text:p text:style-name="List_20_1_Content"> Forráspont, olvadás, fagyás</text:p>
        </text:list-item>
        <text:list-item>
          <text:p text:style-name="List_20_1_Content_Last"> Viszkozitás</text:p>
        </text:list-item>
      </text:list>
      <text:p text:style-name="Text_20_body">A viszkozitás, más elnevezéssel a belső súrlódás egy gáz vagy folyadék (fluidum) belső ellenállásának mértéke a csúsztató feszültséggel szemben. Így a víz folyékonyabb, kisebb a viszkozitása, míg az étolaj vagy a méz kevésbé folyékony, nagyobb a viszkozitása. Minden valóságos folyadéknak vagy gáznak van viszkozitása (kivéve a szuperfolyékony anyagoknak), az ideális folyadék és ideális gáz  viszkozitása nulla. A köznyelvben általában a nagy viszkozitású anyagokat sűrűnek, a kis viszkozitásúakat pedig hígnak nevezik. A sűrűség mint fizikai fogalom azonban mást jelent.</text:p>
      <text:h text:style-name="Heading_20_3" text:outline-level="3"><text:bookmark-start text:name="__RefHeading___megmunkalasi_fok_9"/><text:bookmark-start text:name="megmunkalasi_fok"/>Megmunkálási fok<text:bookmark-end text:name="__RefHeading___megmunkalasi_fok_9"/><text:bookmark-end text:name="megmunkalasi_fok"/></text:h>
      <text:list text:style-name="List_20_1" text:continue-numbering="false">
        <text:list-item>
          <text:p text:style-name="List_20_1_Content_First"> nyersanyag</text:p>
        </text:list-item>
        <text:list-item>
          <text:p text:style-name="List_20_1_Content"> félkész termék</text:p>
        </text:list-item>
        <text:list-item>
          <text:p text:style-name="List_20_1_Content"> késztermék</text:p>
        </text:list-item>
        <text:list-item>
          <text:p text:style-name="List_20_1_Content_Last"> ~ melléktermék</text:p>
        </text:list-item>
      </text:list>
      <text:h text:style-name="Heading_20_3" text:outline-level="3"><text:bookmark-start text:name="__RefHeading___aruszallitas_raktarozas_modja_szerint_10"/><text:bookmark-start text:name="aruszallitas_raktarozas_modja_szerint"/>Áruszállítás, raktározás módja szerint<text:bookmark-end text:name="__RefHeading___aruszallitas_raktarozas_modja_szerint_10"/><text:bookmark-end text:name="aruszallitas_raktarozas_modja_szerint"/></text:h>
      <text:list text:style-name="List_20_1" text:continue-numbering="false">
        <text:list-item>
          <text:p text:style-name="List_20_1_Content_First"> darabszám</text:p>
        </text:list-item>
        <text:list-item>
          <text:p text:style-name="List_20_1_Content"> ömlesztett áru</text:p>
        </text:list-item>
        <text:list-item>
          <text:p text:style-name="List_20_1_Content"> tűzveszélyes</text:p>
        </text:list-item>
        <text:list-item>
          <text:p text:style-name="List_20_1_Content"> mérgező</text:p>
        </text:list-item>
        <text:list-item>
          <text:p text:style-name="List_20_1_Content"> környezetre ártalmas</text:p>
        </text:list-item>
        <text:list-item>
          <text:p text:style-name="List_20_1_Content_Last"> nem gyúlékony</text:p>
        </text:list-item>
      </text:list>
      <text:h text:style-name="Heading_20_2" text:outline-level="2"><text:bookmark-start text:name="__RefHeading___arukod_11"/><text:bookmark-start text:name="arukod"/>Árukód<text:bookmark-end text:name="__RefHeading___arukod_11"/><text:bookmark-end text:name="arukod"/></text:h>
      <text:p text:style-name="Text_20_body">Több millió áru nyilvántartását megkönnyíti. </text:p>
      <text:list text:style-name="List_20_1" text:continue-numbering="false">
        <text:list-item>
          <text:p text:style-name="List_20_1_Content_First"> Az áru egyetlen helyre besorolható</text:p>
        </text:list-item>
        <text:list-item>
          <text:p text:style-name="List_20_1_Content"> Raktárban azonnal a helyére kerül</text:p>
        </text:list-item>
        <text:list-item>
          <text:p text:style-name="List_20_1_Content_Last"> Az eladás pillanatszerűen nyomonkövethető</text:p>
        </text:list-item>
      </text:list>
      <text:h text:style-name="Heading_20_3" text:outline-level="3"><text:bookmark-start text:name="__RefHeading___kodolas_12"/><text:bookmark-start text:name="kodolas"/>Kódolás<text:bookmark-end text:name="__RefHeading___kodolas_12"/><text:bookmark-end text:name="kodolas"/></text:h>
      <text:p text:style-name="Text_20_body">Valamilyen egyezményes jel szerint írjuk le az információt.</text:p>
      <text:h text:style-name="Heading_20_3" text:outline-level="3"><text:bookmark-start text:name="__RefHeading___kodrendszerek_13"/><text:bookmark-start text:name="kodrendszerek"/>Kódrendszerek<text:bookmark-end text:name="__RefHeading___kodrendszerek_13"/><text:bookmark-end text:name="kodrendszerek"/></text:h>
      <text:list text:style-name="List_20_1" text:continue-numbering="false">
        <text:list-item>
          <text:p text:style-name="List_20_1_Content_First"> UPC</text:p>
        </text:list-item>
        <text:list-item>
          <text:p text:style-name="List_20_1_Content"> EAN</text:p>
        </text:list-item>
        <text:list-item>
          <text:p text:style-name="List_20_1_Content"> ETK</text:p>
        </text:list-item>
        <text:list-item>
          <text:p text:style-name="List_20_1_Content"> VTSZ</text:p>
        </text:list-item>
        <text:list-item>
          <text:p text:style-name="List_20_1_Content_Last"> ITJ</text:p>
        </text:list-item>
      </text:list>
      <text:p text:style-name="Text_20_body">A kereskedelmi tevékenység során leggyakrabban a vonalkódokkal, az EAN, az ETK számokkal, és a VTSZ-szel találkozunk.</text:p>
      <text:h text:style-name="Heading_20_2" text:outline-level="2"><text:bookmark-start text:name="__RefHeading___upc_14"/><text:bookmark-start text:name="upc"/>UPC<text:bookmark-end text:name="__RefHeading___upc_14"/><text:bookmark-end text:name="upc"/></text:h>
      <text:p text:style-name="Text_20_body">Termékek univerzális kódja</text:p>
      <text:p text:style-name="Text_20_body">Az Amerikai Egyesült Államokban 1970-ben, a kereskedelmi tevékenységek
hatékonyabbá tevése céljából, megalapították a Termék Kódoló Bizottságot, amelynek
fő célkitűzése a az információfeldolgozás automatizálása volt.</text:p>
      <text:p text:style-name="Text_20_body">1972-ben a bizottság javasolta az egységes kódrendszer bevezetését, a
Termékek Univerzális Kódja néven. Ez a rendszer egy 12 számból álló kódon alapszik,
az első szám az osztályozás kulcsát (key number) jelenti, a következő 5 szám a
termelőt, rákövetkező 5 szám pedig a terméket azonosítja. Az utolsó szám az
ellenőrzőszám.</text:p>
      <table:table table:style-name="Table">
        <table:table-column/>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osztályozás kulcsa  </text:p>
          </table:table-cell>
          <table:table-cell office:value-type="string" table:style-name="tablecell">
            <text:p text:style-name="tablealigncenter">  gyártó  </text:p>
          </table:table-cell>
          <table:table-cell office:value-type="string" table:style-name="tablecell">
            <text:p text:style-name="tablealigncenter">  termék  </text:p>
          </table:table-cell>
          <table:table-cell office:value-type="string" table:style-name="tablecell">
            <text:p text:style-name="tablealigncenter">  ellenőrzőszám  </text:p>
          </table:table-cell>
        </table:table-row>
      </table:table>
      <text:h text:style-name="Heading_20_2" text:outline-level="2"><text:bookmark-start text:name="__RefHeading___ean_15"/><text:bookmark-start text:name="ean"/>EAN<text:bookmark-end text:name="__RefHeading___ean_15"/><text:bookmark-end text:name="ean"/></text:h>
      <text:p text:style-name="Text_20_body">Az Európai országokban is 1970-től felerősödtek a termékek egységes
kódolásáért folyó tevékenységek. Franciaországban a Gencod, míg Németországban a
BAN-L kódolási és osztályozási rendszer hódított teret.</text:p>
      <text:p text:style-name="Text_20_body">1974-ben 12 Európai termelő és értékesítő ország képviselője úgy döntött, hogy
egy bizottságot hoz létre, a kódozás egyesítése céljából. Elemezték a meglevő
rendszereket (UPC, Gecod, és BAN-L).</text:p>
      <text:p text:style-name="Text_20_body">Az általuk létrehozott rendszer az Árucikkek Európai Kódja, az EAN. Ez a
rendszer úgy volt megtervezve, hogy legyen összeférhető az UPC-vel és tartalmazza a
Franciaország és Németország által alkalmazott rendszereket is.</text:p>
      <text:p text:style-name="Text_20_body">Európai Áruazonosító Rendszer</text:p>
      <text:p text:style-name="Text_20_body">(European Article Number)</text:p>
      <text:list text:style-name="List_20_1" text:continue-numbering="false">
        <text:list-item>
          <text:p text:style-name="LastListParagraph_List_20_1_Content_First"> 1977-ben vezették be Európa 12 országában</text:p>
        </text:list-item>
      </text:list>
      <text:list text:style-name="List_20_1" text:continue-numbering="false">
        <text:list-item>
          <text:p text:style-name="LastListParagraph_List_20_1_Content_First"> 1984-ben Magyarországon is bevezetik</text:p>
        </text:list-item>
      </text:list>
      <text:p text:style-name="Text_20_body">Ma 44 állam</text:p>
      <text:h text:style-name="Heading_20_3" text:outline-level="3"><text:bookmark-start text:name="__RefHeading___ean-13_16"/><text:bookmark-start text:name="ean-13"/>EAN-13<text:bookmark-end text:name="__RefHeading___ean-13_16"/><text:bookmark-end text:name="ean-13"/></text:h>
      <text:p text:style-name="Text_20_body">13 számjegyből áll, de létezik 8 elemű is.</text:p>
      <table:table table:style-name="Table">
        <table:table-column/>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Országkód  </text:p>
          </table:table-cell>
          <table:table-cell office:value-type="string" table:style-name="tablecell">
            <text:p text:style-name="tablealigncenter">  Gyártó vállalat  </text:p>
          </table:table-cell>
          <table:table-cell office:value-type="string" table:style-name="tablecell">
            <text:p text:style-name="tablealigncenter">  Árucikk  </text:p>
          </table:table-cell>
          <table:table-cell office:value-type="string" table:style-name="tablecell">
            <text:p text:style-name="tablealigncenter">  Ellenőrző szám  </text:p>
          </table:table-cell>
        </table:table-row>
      </table:table>
      <text:p text:style-name="Text_20_body">Az EAN szabvány központja Brüsszel.
Itt adják ki az országkódokat.</text:p>
      <text:p text:style-name="Text_20_body">A tagországok EAN irodái adják ki a termékkódot és a cégazonosítót. </text:p>
      <text:p text:style-name="Text_20_body">EAN kód → vonalak</text:p>
      <text:p text:style-name="Text_20_body">Az EAN kódokat számítógéppel olvasunk. </text:p>
      <text:h text:style-name="Heading_20_3" text:outline-level="3"><text:bookmark-start text:name="__RefHeading___ean-8_17"/><text:bookmark-start text:name="ean-8"/>EAN-8<text:bookmark-end text:name="__RefHeading___ean-8_17"/><text:bookmark-end text:name="ean-8"/></text:h>
      <text:p text:style-name="Text_20_body">8 számjegyű, egyszerűsített EAN-kód</text:p>
      <table:table table:style-name="Table">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Országkód  </text:p>
          </table:table-cell>
          <table:table-cell office:value-type="string" table:style-name="tablecell">
            <text:p text:style-name="tablealigncenter">  Árucikk  </text:p>
          </table:table-cell>
          <table:table-cell office:value-type="string" table:style-name="tablecell">
            <text:p text:style-name="tablealigncenter">  Ellenőrző szám  </text:p>
          </table:table-cell>
        </table:table-row>
      </table:table>
      <text:p text:style-name="Text_20_body">A 8-as kód Árucikk része a 13-as a gyártó és az árucikk kódjából képződik.</text:p>
      <text:h text:style-name="Heading_20_3" text:outline-level="3"><text:bookmark-start text:name="__RefHeading___orszagazonosito_kodok_18"/><text:bookmark-start text:name="orszagazonosito_kodok"/>Országazonosító kódok<text:bookmark-end text:name="__RefHeading___orszagazonosito_kodok_18"/><text:bookmark-end text:name="orszagazonosito_kodok"/></text:h>
      <table:table table:style-name="Table">
        <table:table-column/>
        <table:table-column/>
        <table:table-row>
          <table:table-cell office:value-type="string" table:style-name="tableheader">
            <text:p text:style-name="Table_20_Heading">  Ország  </text:p>
          </table:table-cell>
          <table:table-cell office:value-type="string" table:style-name="tableheader">
            <text:p text:style-name="Table_20_Heading">  Országazonosító  </text:p>
          </table:table-cell>
        </table:table-row>
        <table:table-row>
          <table:table-cell office:value-type="string" table:style-name="tablecell">
            <text:p text:style-name="tablealignleft"> Ausztria  </text:p>
          </table:table-cell>
          <table:table-cell office:value-type="string" table:style-name="tablecell">
            <text:p text:style-name="tablealigncenter">  90-91  </text:p>
          </table:table-cell>
        </table:table-row>
        <table:table-row>
          <table:table-cell office:value-type="string" table:style-name="tablecell">
            <text:p text:style-name="tablealignleft"> Belgium   </text:p>
          </table:table-cell>
          <table:table-cell office:value-type="string" table:style-name="tablecell">
            <text:p text:style-name="tablealigncenter">  54  </text:p>
          </table:table-cell>
        </table:table-row>
        <table:table-row>
          <table:table-cell office:value-type="string" table:style-name="tablecell">
            <text:p text:style-name="tablealignleft"> Bulgária  </text:p>
          </table:table-cell>
          <table:table-cell office:value-type="string" table:style-name="tablecell">
            <text:p text:style-name="tablealigncenter">  380  </text:p>
          </table:table-cell>
        </table:table-row>
        <table:table-row>
          <table:table-cell office:value-type="string" table:style-name="tablecell">
            <text:p text:style-name="tablealignleft"> Franciaország  </text:p>
          </table:table-cell>
          <table:table-cell office:value-type="string" table:style-name="tablecell">
            <text:p text:style-name="tablealigncenter">  30-37  </text:p>
          </table:table-cell>
        </table:table-row>
        <table:table-row>
          <table:table-cell office:value-type="string" table:style-name="tablecell">
            <text:p text:style-name="tablealignleft"> Görögország  </text:p>
          </table:table-cell>
          <table:table-cell office:value-type="string" table:style-name="tablecell">
            <text:p text:style-name="tablealigncenter">  520  </text:p>
          </table:table-cell>
        </table:table-row>
        <table:table-row>
          <table:table-cell office:value-type="string" table:style-name="tablecell">
            <text:p text:style-name="tablealignleft"> Hollandia  </text:p>
          </table:table-cell>
          <table:table-cell office:value-type="string" table:style-name="tablecell">
            <text:p text:style-name="tablealigncenter">  87  </text:p>
          </table:table-cell>
        </table:table-row>
        <table:table-row>
          <table:table-cell office:value-type="string" table:style-name="tablecell">
            <text:p text:style-name="tablealignleft"> Horvátország  </text:p>
          </table:table-cell>
          <table:table-cell office:value-type="string" table:style-name="tablecell">
            <text:p text:style-name="tablealigncenter">  385  </text:p>
          </table:table-cell>
        </table:table-row>
        <table:table-row>
          <table:table-cell office:value-type="string" table:style-name="tablecell">
            <text:p text:style-name="tablealignleft"> Írország  </text:p>
          </table:table-cell>
          <table:table-cell office:value-type="string" table:style-name="tablecell">
            <text:p text:style-name="tablealigncenter">   539  </text:p>
          </table:table-cell>
        </table:table-row>
        <table:table-row>
          <table:table-cell office:value-type="string" table:style-name="tablecell">
            <text:p text:style-name="tablealignleft"> Izrael  </text:p>
          </table:table-cell>
          <table:table-cell office:value-type="string" table:style-name="tablecell">
            <text:p text:style-name="tablealigncenter">  729  </text:p>
          </table:table-cell>
        </table:table-row>
        <table:table-row>
          <table:table-cell office:value-type="string" table:style-name="tablecell">
            <text:p text:style-name="tablealignleft"> Japán  </text:p>
          </table:table-cell>
          <table:table-cell office:value-type="string" table:style-name="tablecell">
            <text:p text:style-name="tablealigncenter">  45 + 49  </text:p>
          </table:table-cell>
        </table:table-row>
        <table:table-row>
          <table:table-cell office:value-type="string" table:style-name="tablecell">
            <text:p text:style-name="tablealignleft"> Kína  </text:p>
          </table:table-cell>
          <table:table-cell office:value-type="string" table:style-name="tablecell">
            <text:p text:style-name="tablealigncenter">  690  </text:p>
          </table:table-cell>
        </table:table-row>
        <table:table-row>
          <table:table-cell office:value-type="string" table:style-name="tablecell">
            <text:p text:style-name="tablealignleft"> Lengyelország  </text:p>
          </table:table-cell>
          <table:table-cell office:value-type="string" table:style-name="tablecell">
            <text:p text:style-name="tablealigncenter">  590  </text:p>
          </table:table-cell>
        </table:table-row>
        <table:table-row>
          <table:table-cell office:value-type="string" table:style-name="tablecell">
            <text:p text:style-name="tablealignleft"> Magyarország  </text:p>
          </table:table-cell>
          <table:table-cell office:value-type="string" table:style-name="tablecell">
            <text:p text:style-name="tablealigncenter">  599  </text:p>
          </table:table-cell>
        </table:table-row>
        <table:table-row>
          <table:table-cell office:value-type="string" table:style-name="tablecell">
            <text:p text:style-name="tablealignleft"> Németország  </text:p>
          </table:table-cell>
          <table:table-cell office:value-type="string" table:style-name="tablecell">
            <text:p text:style-name="tablealigncenter">  40-43  </text:p>
          </table:table-cell>
        </table:table-row>
        <table:table-row>
          <table:table-cell office:value-type="string" table:style-name="tablecell">
            <text:p text:style-name="tablealignleft"> Norvégia  </text:p>
          </table:table-cell>
          <table:table-cell office:value-type="string" table:style-name="tablecell">
            <text:p text:style-name="tablealigncenter">  70  </text:p>
          </table:table-cell>
        </table:table-row>
        <table:table-row>
          <table:table-cell office:value-type="string" table:style-name="tablecell">
            <text:p text:style-name="tablealignleft"> Olaszország  </text:p>
          </table:table-cell>
          <table:table-cell office:value-type="string" table:style-name="tablecell">
            <text:p text:style-name="tablealigncenter">  80-83  </text:p>
          </table:table-cell>
        </table:table-row>
        <table:table-row>
          <table:table-cell office:value-type="string" table:style-name="tablecell">
            <text:p text:style-name="tablealignleft"> Oroszország  </text:p>
          </table:table-cell>
          <table:table-cell office:value-type="string" table:style-name="tablecell">
            <text:p text:style-name="tablealigncenter">  460-469  </text:p>
          </table:table-cell>
        </table:table-row>
        <table:table-row>
          <table:table-cell office:value-type="string" table:style-name="tablecell">
            <text:p text:style-name="tablealignleft"> Spanyolország  </text:p>
          </table:table-cell>
          <table:table-cell office:value-type="string" table:style-name="tablecell">
            <text:p text:style-name="tablealigncenter">  84  </text:p>
          </table:table-cell>
        </table:table-row>
        <table:table-row>
          <table:table-cell office:value-type="string" table:style-name="tablecell">
            <text:p text:style-name="tablealignleft"> Svájc  </text:p>
          </table:table-cell>
          <table:table-cell office:value-type="string" table:style-name="tablecell">
            <text:p text:style-name="tablealigncenter">  76  </text:p>
          </table:table-cell>
        </table:table-row>
        <table:table-row>
          <table:table-cell office:value-type="string" table:style-name="tablecell">
            <text:p text:style-name="tablealignleft"> Svédország  </text:p>
          </table:table-cell>
          <table:table-cell office:value-type="string" table:style-name="tablecell">
            <text:p text:style-name="tablealigncenter">  73  </text:p>
          </table:table-cell>
        </table:table-row>
        <table:table-row>
          <table:table-cell office:value-type="string" table:style-name="tablecell">
            <text:p text:style-name="tablealignleft"> Szlovákia  </text:p>
          </table:table-cell>
          <table:table-cell office:value-type="string" table:style-name="tablecell">
            <text:p text:style-name="tablealigncenter">  858  </text:p>
          </table:table-cell>
        </table:table-row>
        <table:table-row>
          <table:table-cell office:value-type="string" table:style-name="tablecell">
            <text:p text:style-name="tablealignleft"> Szlovénia  </text:p>
          </table:table-cell>
          <table:table-cell office:value-type="string" table:style-name="tablecell">
            <text:p text:style-name="tablealigncenter">  383  </text:p>
          </table:table-cell>
        </table:table-row>
        <table:table-row>
          <table:table-cell office:value-type="string" table:style-name="tablecell">
            <text:p text:style-name="tablealignleft"> Törökország  </text:p>
          </table:table-cell>
          <table:table-cell office:value-type="string" table:style-name="tablecell">
            <text:p text:style-name="tablealigncenter">  869  </text:p>
          </table:table-cell>
        </table:table-row>
        <table:table-row>
          <table:table-cell office:value-type="string" table:style-name="tablecell">
            <text:p text:style-name="tablealignleft"> USA + Kanada  </text:p>
          </table:table-cell>
          <table:table-cell office:value-type="string" table:style-name="tablecell">
            <text:p text:style-name="tablealigncenter">  00-09  </text:p>
          </table:table-cell>
        </table:table-row>
        <table:table-row>
          <table:table-cell office:value-type="string" table:style-name="tablecell">
            <text:p text:style-name="tablealignleft"> USA + Kanada belső számozás  </text:p>
          </table:table-cell>
          <table:table-cell office:value-type="string" table:style-name="tablecell">
            <text:p text:style-name="tablealigncenter">  20-29  </text:p>
          </table:table-cell>
        </table:table-row>
      </table:table>
      <text:h text:style-name="Heading_20_2" text:outline-level="2"><text:bookmark-start text:name="__RefHeading___etk_19"/><text:bookmark-start text:name="etk"/>ETK<text:bookmark-end text:name="__RefHeading___etk_19"/><text:bookmark-end text:name="etk"/></text:h>
      <text:p text:style-name="Text_20_body">Egységes Termékazonosító Kódrendszer</text:p>
      <text:p text:style-name="Text_20_body">Az EAN rendszerből levezetett egyszerűsített változat. 9 pozíciója van. </text:p>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Gyártócég  </text:p>
          </table:table-cell>
          <table:table-cell office:value-type="string" table:style-name="tablecell">
            <text:p text:style-name="tablealigncenter">  Termék  </text:p>
          </table:table-cell>
        </table:table-row>
      </table:table>
      <text:p text:style-name="Text_20_body">Az ETK kódokat a Kereskedelmi Kamara ETK irodái adják ki. </text:p>
      <text:h text:style-name="Heading_20_2" text:outline-level="2"><text:bookmark-start text:name="__RefHeading___vtsz_20"/><text:bookmark-start text:name="vtsz"/>VTSZ<text:bookmark-end text:name="__RefHeading___vtsz_20"/><text:bookmark-end text:name="vtsz"/></text:h>
      <text:p text:style-name="Text_20_body">Vámtarifaszám.</text:p>
      <text:list text:style-name="List_20_1" text:continue-numbering="false">
        <text:list-item>
          <text:p text:style-name="List_20_1_Content_First"> nemzetközi áruforgalmazásnál használjuk</text:p>
        </text:list-item>
        <text:list-item>
          <text:p text:style-name="List_20_1_Content_Last"> adózásnál is használjuk</text:p>
        </text:list-item>
      </text:list>
      <text:p text:style-name="Text_20_body">1996-ban dolgozátk ki és 1997-től érvényes.</text:p>
      <text:p text:style-name="Text_20_body">21 áruosztálya van, ezen belül 97 árucsoport.</text:p>
      <text:p text:style-name="Text_20_body">9 számjegyet használ az azonosításra. </text:p>
      <table:table table:style-name="Table">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áru  </text:p>
          </table:table-cell>
          <table:table-cell office:value-type="string" table:style-name="tablecell">
            <text:p text:style-name="tablealigncenter">  magyar autonóm bontás  </text:p>
          </table:table-cell>
          <table:table-cell office:value-type="string" table:style-name="tablecell">
            <text:p text:style-name="tablealigncenter">  ellenőrzőszám  </text:p>
          </table:table-cell>
        </table:table-row>
      </table:table>
      <text:p text:style-name="Text_20_body">Az árukat áruosztályokba, azon belül árucsoportokra bontja.</text:p>
      <text:h text:style-name="Heading_20_3" text:outline-level="3"><text:bookmark-start text:name="__RefHeading___aruosztalyok_21"/><text:bookmark-start text:name="aruosztalyok"/>Áruosztályok<text:bookmark-end text:name="__RefHeading___aruosztalyok_21"/><text:bookmark-end text:name="aruosztalyok"/></text:h>
      <text:list text:style-name="List_20_1" text:continue-numbering="false">
        <text:list-item>
          <text:p text:style-name="List_20_1_Content_First"> I. Áruosztály: Élő állatok, állati termékek</text:p>
        </text:list-item>
        <text:list-item>
          <text:p text:style-name="List_20_1_Content"> II. Áruosztály: Növényi termékek</text:p>
        </text:list-item>
        <text:list-item>
          <text:p text:style-name="List_20_1_Content"> III. Áruosztály: Állati és növényi zsír és olaj; ezek bontási terméke; elkészített ételzsír; állati és növényi eredetű viasz</text:p>
        </text:list-item>
        <text:list-item>
          <text:p text:style-name="List_20_1_Content"> IV. Áruosztály: Élelmiszer-készítmények; italok, alkoholtartalmú folyadékok és ecet; dohány és elkészített dohánypótlók</text:p>
        </text:list-item>
        <text:list-item>
          <text:p text:style-name="List_20_1_Content"> V. Áruosztály: Ásványi termékek</text:p>
        </text:list-item>
        <text:list-item>
          <text:p text:style-name="List_20_1_Content"> VI. Áruosztály: A vegyipar vagy vele rokon iparok termékei</text:p>
        </text:list-item>
        <text:list-item>
          <text:p text:style-name="List_20_1_Content"> VII. Áruosztály: Műanyagok és ezekből készült áruk; gumi és ebből készült áruk</text:p>
        </text:list-item>
        <text:list-item>
          <text:p text:style-name="List_20_1_Content"> VIII. Áruosztály: Nyersbőr, kikészített bőr, szőrme és ezekből készült áruk; nyerges- és szíjgyártóáruk; utazási cikkek, kézitáskák és hasonló tartók; bélből készült áruk (a selyemhernyóbélből készült áruk kivételével)</text:p>
        </text:list-item>
        <text:list-item>
          <text:p text:style-name="List_20_1_Content"> IX. Áruosztály: Fa és faipari termékek; faszén; parafa és parafaáruk; szalmából, eszpartófűből és más fonásanyagokból készült áruk; kosárkötő- és fonásáruk</text:p>
        </text:list-item>
        <text:list-item>
          <text:p text:style-name="List_20_1_Content"> X. Áruosztály: Papíripari rostanyag fából vagy más cellulóztartalmú anyagból; visszanyert (hulladék és használt) papír vagy karton; papír, karton és ezekből készült áruk</text:p>
        </text:list-item>
        <text:list-item>
          <text:p text:style-name="List_20_1_Content"> XI. Áruosztály: Textilipari alapanyagok és textiláruk </text:p>
        </text:list-item>
        <text:list-item>
          <text:p text:style-name="List_20_1_Content"> XII. Áruosztály: Lábbeli; kalap és más fejfedő; esernyő, napernyő, sétabot, botszék, ostor, lovaglókorbács, valamint ezek részei; kikészített toll és ebből készült áru; művirág; emberhajból készült áru</text:p>
        </text:list-item>
        <text:list-item>
          <text:p text:style-name="List_20_1_Content"> XIII. Áruosztály: Kőből, gipszből, cementből, azbesztből, csillámból és hasonló anyagokból készült áruk; kerámiai cikkek; üvegek és üvegáruk</text:p>
        </text:list-item>
        <text:list-item>
          <text:p text:style-name="List_20_1_Content"> XIV. Áruosztály: Természetes vagy tenyésztett gyöngy, drágakő, féldrágakő, nemesfém, nemesfémmel plattírozott fém és ezekből készült áruk; ékszerutánzat; érme</text:p>
        </text:list-item>
        <text:list-item>
          <text:p text:style-name="List_20_1_Content"> XV. Áruosztály: Nem nemesfémek és ezekből készült áruk</text:p>
        </text:list-item>
        <text:list-item>
          <text:p text:style-name="List_20_1_Content"> XVI. Áruosztály: Gépek és mechanikus berendezések; villamossági cikkek; ezek alkatrészei; hangfelvevő és –lejátszó készülékek, kép- és hangfelvevő és – lejátszó készülékek televíziókhoz; ezek alkatrészei és tartozékai</text:p>
        </text:list-item>
        <text:list-item>
          <text:p text:style-name="List_20_1_Content"> XVII. Áruosztály: Járművek, légi járművek, vízi járművek és szállítás céljára szolgáló felszerelések</text:p>
        </text:list-item>
        <text:list-item>
          <text:p text:style-name="List_20_1_Content"> XVIII. Áruosztály: Optikai, fényképészeti, mozgófényképészeti, mérő-, ellenőrző, precíziós, orvosi vagy sebészeti műszerek és készülékek; órák és kisórák; hangszerek; mindezek alkatrésze és tartozéka</text:p>
        </text:list-item>
        <text:list-item>
          <text:p text:style-name="List_20_1_Content"> XIX. Áruosztály: Fegyver és lőszer; ezek alkatrésze és tartozéka</text:p>
        </text:list-item>
        <text:list-item>
          <text:p text:style-name="List_20_1_Content"> XX. Áruosztály: Különféle áruk</text:p>
        </text:list-item>
        <text:list-item>
          <text:p text:style-name="List_20_1_Content_Last"> XXI. Áruosztály: Művészeti tárgyak, gyűjteménydarabok és régiségek</text:p>
        </text:list-item>
      </text:list>
      <text:h text:style-name="Heading_20_2" text:outline-level="2"><text:bookmark-start text:name="__RefHeading___itj_22"/><text:bookmark-start text:name="itj"/>ITJ<text:bookmark-end text:name="__RefHeading___itj_22"/><text:bookmark-end text:name="itj"/></text:h>
      <text:p text:style-name="Text_20_body">Termékjegyzék, amelyet felváltott a Kereskedelmi Vámtarifa.</text:p>
      <text:p text:style-name="Text_20_body">Az ITJ számokat a központi statisztikai hivatal dolgozta ki. </text:p>
      <text:h text:style-name="Heading_20_2" text:outline-level="2"><text:bookmark-start text:name="__RefHeading___cn_23"/><text:bookmark-start text:name="cn"/>CN<text:bookmark-end text:name="__RefHeading___cn_23"/><text:bookmark-end text:name="cn"/></text:h>
      <text:p text:style-name="Text_20_body">Combined Nomenclature</text:p>
      <text:p text:style-name="Text_20_body">„Kombinált Árujegyzék”</text:p>
      <text:p text:style-name="Text_20_body">Az Európai Unió külkereskedelmi és vámáru-jegyzék.</text:p>
      <text:p text:style-name="Text_20_body">8 számjegyű. </text:p>
      <text:p text:style-name="Text_20_body">Tulajdonképpen a világviszonylatban egységesen használt HS
EU célokra kidolgozott, részletezettebb változata. </text:p>
      <text:p text:style-name="Text_20_body">Magyarország 1996. január 1-től vette át, a Belföldi Termék Osztályozásba (BTO) beépítve.</text:p>
      <text:h text:style-name="Heading_20_2" text:outline-level="2"><text:bookmark-start text:name="__RefHeading___hs_24"/><text:bookmark-start text:name="hs"/>HS<text:bookmark-end text:name="__RefHeading___hs_24"/><text:bookmark-end text:name="hs"/></text:h>
      <text:p text:style-name="Text_20_body">Harmonizált Áruleíró és Kódrendszer </text:p>
      <text:p text:style-name="Text_20_body">Harmonizált Rendszer</text:p>
      <text:p text:style-name="Text_20_body">olyan egységes árujegyzék (nómenklatúra), amely egyaránt szolgál vámcélokat, de kielégíti a szállítás, a szállítmányozás, az ipar, a kereskedelem termék-besorolási igényeit és alkalmas statisztikai feldolgozásra, összehasonlításra is.</text:p>
      <text:p text:style-name="Text_20_body">A kereskedelmi árukat 21 áruosztályba és 97 árucsoportba sorolja (ténylegesen csak 96 árucsoport van, mert a 77. árucsoport a „nem létező” áruk csoportja). </text:p>
      <text:p text:style-name="Text_20_body">Az Árucsoportokon belül 4 számjegyes bontás van, amelynél az első 2 szám jelöli az árunak az árucsoporton belüli helyét, a 3. és 4. szám a sorszámon belüli kötelező alszám. </text:p>
      <text:p text:style-name="Text_20_body">6 számjegyű. </text:p>
      <text:h text:style-name="Heading_20_2" text:outline-level="2"><text:bookmark-start text:name="__RefHeading___cpa_25"/><text:bookmark-start text:name="cpa"/>CPA<text:bookmark-end text:name="__RefHeading___cpa_25"/><text:bookmark-end text:name="cpa"/></text:h>
      <text:p text:style-name="Text_20_body">Classification of Products by Activity</text:p>
      <text:p text:style-name="Text_20_body">Az EU Tevékenységek Szerinti Termékosztályozási Rendszere</text:p>
      <text:p text:style-name="Text_20_body">kódolásuk és az elemek száma:</text:p>
      <text:list text:style-name="List_20_1" text:continue-numbering="false">
        <text:list-item>
          <text:p text:style-name="List_20_1_Content_First"> az első szint 1 alfabetikus kóddal azonosítva</text:p>
        </text:list-item>
        <text:list-item>
          <text:p text:style-name="List_20_1_Content"> a közbenső szint 2 karakteres alfabetikus kóddal azonosítva</text:p>
        </text:list-item>
        <text:list-item>
          <text:p text:style-name="List_20_1_Content"> a második szint 2 számjegyes kód</text:p>
        </text:list-item>
        <text:list-item>
          <text:p text:style-name="List_20_1_Content"> a harmadik szint 3 számjegyes kód</text:p>
        </text:list-item>
        <text:list-item>
          <text:p text:style-name="List_20_1_Content"> a negyedik szint 4 számjegyes kód</text:p>
        </text:list-item>
        <text:list-item>
          <text:p text:style-name="List_20_1_Content"> az ötödik szint 5 számjegyes kód</text:p>
        </text:list-item>
        <text:list-item>
          <text:p text:style-name="List_20_1_Content_Last"> a hatodik szint 6 számjegyes kód</text:p>
        </text:list-item>
      </text:list>
      <text:h text:style-name="Heading_20_2" text:outline-level="2"><text:bookmark-start text:name="__RefHeading___prodcom_26"/><text:bookmark-start text:name="prodcom"/>PRODCOM<text:bookmark-end text:name="__RefHeading___prodcom_26"/><text:bookmark-end text:name="prodcom"/></text:h>
      <text:p text:style-name="Text_20_body">az EU Egységes Iparstatisztikai Jegyzéke</text:p>
      <text:p text:style-name="Text_20_body">(Products of The European Community)</text:p>
      <text:p text:style-name="Text_20_body">A termelési és külkereskedelmi termékadatok közvetlen kapcsolata érdekében kidolgozásakor építőkockákként vették figyelembe a HS és a CN árucsoportjait. Valamennyi termékcsoportját a 6 számjegyű HS és a 8 számjegyű CN kódokra utaló hivatkozások határozzák meg.
1995. évi változata 4800 ipari termékcsoport (225 ipari szolgáltatás) főbb termelési adatainak közlésére kötelezi az EU tagországokat. Ehhez járul egy közel 900 tételből álló fakultatív lista (az un. „B” tételek jegyzéke).</text:p>
      <text:h text:style-name="Heading_20_2" text:outline-level="2"><text:bookmark-start text:name="__RefHeading___vonalkod_27"/><text:bookmark-start text:name="vonalkod"/>Vonalkód<text:bookmark-end text:name="__RefHeading___vonalkod_27"/><text:bookmark-end text:name="vonalkod"/></text:h>
      <text:h text:style-name="Heading_20_3" text:outline-level="3"><text:bookmark-start text:name="__RefHeading___kemeny_elonyoek_28"/><text:bookmark-start text:name="kemeny_elonyoek"/>Kemény előnyök<text:bookmark-end text:name="__RefHeading___kemeny_elonyoek_28"/><text:bookmark-end text:name="kemeny_elonyoek"/></text:h>
      <text:list text:style-name="List_20_1" text:continue-numbering="false">
        <text:list-item>
          <text:p text:style-name="List_20_1_Content_First"> megbízható</text:p>
        </text:list-item>
        <text:list-item>
          <text:p text:style-name="List_20_1_Content"> pénztárgép gyors</text:p>
        </text:list-item>
        <text:list-item>
          <text:p text:style-name="List_20_1_Content"> pontos pénztári munka</text:p>
        </text:list-item>
        <text:list-item>
          <text:p text:style-name="List_20_1_Content"> a „percre” kész leltár</text:p>
        </text:list-item>
        <text:list-item>
          <text:p text:style-name="List_20_1_Content"> az árváltoztatás egyszerű</text:p>
        </text:list-item>
        <text:list-item>
          <text:p text:style-name="List_20_1_Content"> nagyobb forgási sebesség</text:p>
        </text:list-item>
        <text:list-item>
          <text:p text:style-name="List_20_1_Content"> automatikus utánrendelés</text:p>
        </text:list-item>
        <text:list-item>
          <text:p text:style-name="List_20_1_Content"> zárt áruforgalmi rendszer miatt áru nem léphet ki a rendszerből (lopásokból eredő veszteség kisebb)</text:p>
        </text:list-item>
        <text:list-item>
          <text:p text:style-name="List_20_1_Content_Last"> a speciális vonalkód áruvédelmi eszköz is</text:p>
        </text:list-item>
      </text:list>
      <text:h text:style-name="Heading_20_3" text:outline-level="3"><text:bookmark-start text:name="__RefHeading___puha_elonyoek_29"/><text:bookmark-start text:name="puha_elonyoek"/>Puha előnyök<text:bookmark-end text:name="__RefHeading___puha_elonyoek_29"/><text:bookmark-end text:name="puha_elonyoek"/></text:h>
      <text:list text:style-name="List_20_1" text:continue-numbering="false">
        <text:list-item>
          <text:p text:style-name="List_20_1_Content_First"> segít a döntés előkészítésében (napi fogyás szortimentenként, felduzzadt részletek jelzése)</text:p>
        </text:list-item>
        <text:list-item>
          <text:p text:style-name="List_20_1_Content"> marketing akciók gyors értékelése (pl.: árpolitika  kialakítása)</text:p>
        </text:list-item>
        <text:list-item>
          <text:p text:style-name="List_20_1_Content_Last"> nagyobb áruválaszték, állandó készletek (fogyasztói szokásnak megfelelő biztonság, széles kínálat)</text:p>
        </text:list-item>
      </text:list>
      <text:h text:style-name="Heading_20_3" text:outline-level="3"><text:bookmark-start text:name="__RefHeading___hibalehetosegek_30"/><text:bookmark-start text:name="hibalehetosegek"/>Hibalehetőségek<text:bookmark-end text:name="__RefHeading___hibalehetosegek_30"/><text:bookmark-end text:name="hibalehetosegek"/></text:h>
      <text:list text:style-name="List_20_1" text:continue-numbering="false">
        <text:list-item>
          <text:p text:style-name="List_20_1_Content_First"> alkalmazott technológia</text:p>
        </text:list-item>
        <text:list-item>
          <text:p text:style-name="List_20_1_Content"> a festék színe és minősége</text:p>
        </text:list-item>
        <text:list-item>
          <text:p text:style-name="List_20_1_Content_Last"> a címke és ragasztóanyagának megválasztása</text:p>
        </text:list-item>
      </text:list>
      <text:h text:style-name="Heading_20_3" text:outline-level="3"><text:bookmark-start text:name="__RefHeading___a_vonalkod_helye_31"/><text:bookmark-start text:name="a_vonalkod_helye"/>A vonalkód helye<text:bookmark-end text:name="__RefHeading___a_vonalkod_helye_31"/><text:bookmark-end text:name="a_vonalkod_helye"/></text:h>
      <text:p text:style-name="Text_20_body">A vonalkódot mindig azonos, jól látható helyen kell elhelyezni. Ellenkező esetben lassítja a pénztáros munkáját. 
Az EAN ajánlás szerint mindig a hátoldalon helyezzük el, a csomag alakjától függetlenül.</text:p>
      <text:p text:style-name="Text_20_body">Az EAN ajánlás megfogalmaz egy elfogadható helyet is, az csomag főoldalának jobb alsó negyede.</text:p>
      <text:p text:style-name="Text_20_body">A vonalkód jelkép széle a csomagolás egyetlen élétől se legyen távolabb 102mm-nél, és ne legyen közelebb 8mm-nél (élszabály)
Sohase legyen élen áthajtva, ne kerüljön rácsos, redős felületre, hegesztési varratra, a lehajtott hegesztési varrat még részben se takarja.
Néhány példa az EAN vonalkód javasolt és elfogadható elhelyezésére:
Tömlős tasak esetén a csomagolóanyagra nyomtatják a vonalkódot, ami a hátoldalon, annak alsó harmadában legyen, ahol a legsimább az anyag felszíne.
Tekercses csomagolóanyagon a vonalak a tekercs nyomtatási irányával párhuzamosak legyenek.
Palackokon és konzerv üvegeken has-, hát- és körcímkéken helyezik el az információt. Vonalkód elhelyezése a nyakcímkén nem engedélyezett. Hengeres tárgyon a hátsó, jobb alsó negyedbe. </text:p>
      <text:p text:style-name="Text_20_body">Azokat a termékeket, amelyeket nehéz lenne címkézni, mint pl. játékok, szerszámok, fogkefék, konyhafelszerelések, kartonlapra rögzítik, javasolt hely a hátsó oldalon, a jobb alsó negyedben, az oldalélekhez közel. Elfogadható hely a fő oldalon a jobb alsó negyedben.</text:p>
      <text:h text:style-name="Heading_20_2" text:outline-level="2"><text:bookmark-start text:name="__RefHeading___epos_32"/><text:bookmark-start text:name="epos"/>EPOS<text:bookmark-end text:name="__RefHeading___epos_32"/><text:bookmark-end text:name="epos"/></text:h>
      <text:p text:style-name="Text_20_body">Electronic Point of Sale</text:p>
      <text:p text:style-name="Text_20_body">A vonalkód rendszer alkalmazása lehetővé teszi az áruházak kereskedelmi munkájának teljes automatizálását. 
Az ezt megvalósító rendszert a nemzetközi gyakorlatban EPOS- rendszernek (EPOS=Electronic Point of Sale) nevezik.</text:p>
      <text:p text:style-name="Text_20_body">Az EPOS olyan önkiszolgáló áruházi rendszer, amelyben a terméken lévő kódot Auto ID-eszközzel –automatikus áruazonosítási technikával- (fényceruzával, kézi szkennerekkel, lézeres pisztolyokkal) vagy billentyűzéssel juttatják a pénztárgépbe, amely ezután kijelzi az árát, a fizetendő összeget, elkészíti a pénztárblokkot, és meghatározza az eladott áru mennyiségével és értékével csökkentett raktárkészletet.</text:p>
      <text:h text:style-name="Heading_20_3" text:outline-level="3"><text:bookmark-start text:name="__RefHeading___auto_id_33"/><text:bookmark-start text:name="auto_id"/>Auto ID<text:bookmark-end text:name="__RefHeading___auto_id_33"/><text:bookmark-end text:name="auto_id"/></text:h>
      <text:p text:style-name="Text_20_body">Az Auto ID az automatikus azonosítási technika összefoglaló neve.</text:p>
      <text:h text:style-name="Heading_20_2" text:outline-level="2"><text:bookmark-start text:name="__RefHeading___bto_34"/><text:bookmark-start text:name="bto"/>BTO<text:bookmark-end text:name="__RefHeading___bto_34"/><text:bookmark-end text:name="bto"/></text:h>
      <text:p text:style-name="Text_20_body">Belföldi Termék Osztályozás</text:p>
      <text:p text:style-name="Text_20_body">1996. január 1-jén vezették be, a belföldön forgalmazott mezőgazdasági, erdészeti, élelmiszerek és ipari termékek hivatalos statisztikáiban.</text:p>
      <text:p text:style-name="Text_20_body">A BTO főbb jellemzői:</text:p>
      <text:list text:style-name="List_20_1" text:continue-numbering="false">
        <text:list-item>
          <text:p text:style-name="List_20_1_Content_First"> teljes mértékben megfelel az Európai Unió termékosztályozási rendszerének</text:p>
        </text:list-item>
        <text:list-item>
          <text:p text:style-name="List_20_1_Content"> A termelésben, anyaggazdálkodásban, kereskedelemben alkalmazható</text:p>
        </text:list-item>
        <text:list-item>
          <text:p text:style-name="List_20_1_Content_Last"> Az SI-rendszer alapján lehetőséget ad az egységes mértékegység szerinti összehasonlításra</text:p>
        </text:list-item>
      </text:list>
      <text:p text:style-name="Text_20_body">Felépítése:</text:p>
      <table:table table:style-name="Table">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Előállító szakágazat európai kódja  </text:p>
          </table:table-cell>
          <table:table-cell office:value-type="string" table:style-name="tablecell">
            <text:p text:style-name="tablealigncenter">  Tevékenység szerinti egységes EU kód  </text:p>
          </table:table-cell>
          <table:table-cell office:value-type="string" table:style-name="tablecell">
            <text:p text:style-name="tablealigncenter">  Konkrét termékazonosító kód  </text:p>
          </table:table-cell>
        </table:table-row>
      </table:table>
      <text:h text:style-name="Heading_20_2" text:outline-level="2"><text:bookmark-start text:name="__RefHeading___ellenorzo_kerdesek_35"/><text:bookmark-start text:name="ellenorzo_kerdesek"/>Ellenőrző kérdések<text:bookmark-end text:name="__RefHeading___ellenorzo_kerdesek_35"/><text:bookmark-end text:name="ellenorzo_kerdesek"/></text:h>
      <text:list text:style-name="List_20_1" text:continue-numbering="false">
        <text:list-item>
          <text:p text:style-name="List_20_1_Content_First"> Miért fontos az áruk rendszerezése?</text:p>
        </text:list-item>
        <text:list-item>
          <text:p text:style-name="List_20_1_Content"> Milyen kódokat alkalmaznak a kereskedelemben?</text:p>
        </text:list-item>
        <text:list-item>
          <text:p text:style-name="List_20_1_Content"> Mik a vonalkód előnyei?</text:p>
        </text:list-item>
        <text:list-item>
          <text:p text:style-name="List_20_1_Content_Last"> Hogyan épül fel az EAN-13 kód?</text:p>
        </text:list-item>
      </text:list>
      <text:h text:style-name="Heading_20_2" text:outline-level="2"><text:bookmark-start text:name="__RefHeading___feladat_36"/><text:bookmark-start text:name="feladat"/>Feladat<text:bookmark-end text:name="__RefHeading___feladat_36"/><text:bookmark-end text:name="feladat"/></text:h>
      <text:p text:style-name="Text_20_body">Válasszon egy árut otthon, amit rendszerbe sorol a tanult eljárások valamelyiké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aruterito:aruismeret:rendszerezes</dc:title>
  </office:meta>
</office:document-meta>
</file>