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arolt_eljarasok"/><text:bookmark-start text:name="__RefHeading___tarolt_eljarasok_1"/><text:bookmark-start text:name="tarolt_eljarasok"/>Tárolt eljárások<text:bookmark-end text:name="__RefHeading___tarolt_eljarasok_1"/><text:bookmark-end text:name="tarolt_eljar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arolt_eljarasokrol_2"/><text:bookmark-start text:name="a_tarolt_eljarasokrol"/>A tárolt eljárásokról<text:bookmark-end text:name="__RefHeading___a_tarolt_eljarasokrol_2"/><text:bookmark-end text:name="a_tarolt_eljarasokrol"/></text:h>
      <text:p text:style-name="Text_20_body">Relációs adatbázis-kezelő rendszerekben, SQL utasítások sorozata
valamilyen névvel hívható. </text:p>
      <text:h text:style-name="Heading_20_2" text:outline-level="2"><text:bookmark-start text:name="__RefHeading___szintaxis_3"/><text:bookmark-start text:name="szintaxis"/>Szintaxis<text:bookmark-end text:name="__RefHeading___szintaxis_3"/><text:bookmark-end text:name="szintax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imiter <text:span text:style-name="highlight_sy1">//</text:span><text:line-break/><text:tab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PROCEDURE" text:style-name="Internet_20_link" text:visited-style-name="Visited_20_Internet_20_Link"><text:span text:style-name="highlight_kw1">procedure</text:span></text:a> nev<text:span text:style-name="highlight_br0">(</text:span><text:span text:style-name="highlight_br0">)</text:span><text:line-break/><text:tab/><text:a xlink:type="simple" xlink:href="http://search.oracle.com/search/search?group=MySQL&amp;q=BEGIN" text:style-name="Internet_20_link" text:visited-style-name="Visited_20_Internet_20_Link"><text:span text:style-name="highlight_kw1">begin</text:span></text:a><text:line-break/><text:tab/><text:s text:c="4"/><text:a xlink:type="simple" xlink:href="http://search.oracle.com/search/search?group=MySQL&amp;q=SELECT" text:style-name="Internet_20_link" text:visited-style-name="Visited_20_Internet_20_Link"><text:span text:style-name="highlight_kw1">select</text:span></text:a> <text:span text:style-name="highlight_sy1">*</text:span> <text:a xlink:type="simple" xlink:href="http://search.oracle.com/search/search?group=MySQL&amp;q=FROM" text:style-name="Internet_20_link" text:visited-style-name="Visited_20_Internet_20_Link"><text:span text:style-name="highlight_kw1">from</text:span></text:a> valami<text:span text:style-name="highlight_sy2">;</text:span><text:line-break/><text:tab/><text:a xlink:type="simple" xlink:href="http://dev.mysql.com/doc/refman/%35%2E%31/en/control-flow-functions.html" text:style-name="Internet_20_link" text:visited-style-name="Visited_20_Internet_20_Link"><text:span text:style-name="highlight_kw12">end</text:span></text:a> <text:span text:style-name="highlight_sy1">//</text:span><text:line-break/>delimiter <text:span text:style-name="highlight_sy2">;</text:span></text:p>
          </table:table-cell>
        </table:table-row>
      </table:table>
      <text:p text:style-name="Text_20_body">Hív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search.oracle.com/search/search?group=MySQL&amp;q=CALL" text:style-name="Internet_20_link" text:visited-style-name="Visited_20_Internet_20_Link"><text:span text:style-name="highlight_kw1">call</text:span></text:a> nev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valtozohasznalat_4"/><text:bookmark-start text:name="valtozohasznalat"/>Változóhasználat<text:bookmark-end text:name="__RefHeading___valtozohasznalat_4"/><text:bookmark-end text:name="valtozohasznal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search.oracle.com/search/search?group=MySQL&amp;q=DECLARE" text:style-name="Internet_20_link" text:visited-style-name="Visited_20_Internet_20_Link"><text:span text:style-name="highlight_kw1">declare</text:span></text:a> nev tipus <text:a xlink:type="simple" xlink:href="http://search.oracle.com/search/search?group=MySQL&amp;q=DEFAULT" text:style-name="Internet_20_link" text:visited-style-name="Visited_20_Internet_20_Link"><text:span text:style-name="highlight_kw2">default</text:span></text:a> alapertek</text:p>
          </table:table-cell>
        </table:table-row>
      </table:table>
      <text:h text:style-name="Heading_20_2" text:outline-level="2"><text:bookmark-start text:name="__RefHeading___jogok_5"/><text:bookmark-start text:name="jogok"/>Jogok<text:bookmark-end text:name="__RefHeading___jogok_5"/><text:bookmark-end text:name="jog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execute <text:a xlink:type="simple" xlink:href="http://search.oracle.com/search/search?group=MySQL&amp;q=ON" text:style-name="Internet_20_link" text:visited-style-name="Visited_20_Internet_20_Link"><text:span text:style-name="highlight_kw1">on</text:span></text:a> <text:a xlink:type="simple" xlink:href="http://search.oracle.com/search/search?group=MySQL&amp;q=PROCEDURE" text:style-name="Internet_20_link" text:visited-style-name="Visited_20_Internet_20_Link"><text:span text:style-name="highlight_kw1">procedure</text:span></text:a> eljarasnev 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valaki'</text:span>@<text:span text:style-name="highlight_st0">'gepnev'</text:span><text:span text:style-name="highlight_sy2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execute <text:a xlink:type="simple" xlink:href="http://search.oracle.com/search/search?group=MySQL&amp;q=ON" text:style-name="Internet_20_link" text:visited-style-name="Visited_20_Internet_20_Link"><text:span text:style-name="highlight_kw1">on</text:span></text:a> <text:a xlink:type="simple" xlink:href="http://search.oracle.com/search/search?group=MySQL&amp;q=FUNCTION" text:style-name="Internet_20_link" text:visited-style-name="Visited_20_Internet_20_Link"><text:span text:style-name="highlight_kw1">function</text:span></text:a> fuggvenynev 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valaki'</text:span>@<text:span text:style-name="highlight_st0">'gepnev'</text:span>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tarolt_eljarasok</dc:title>
  </office:meta>
</office:document-meta>
</file>