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list text:style-name="List_20_1" text:continue-numbering="false">
        <text:list-item>
          <text:p text:style-name="List_20_1_Content_First"> <text:a xlink:type="simple" xlink:href="http://szit.hu/doku.php?id=oktatas:adatbazis-kezeles:sql:bemutatas" text:style-name="Internet_20_link" text:visited-style-name="Visited_20_Internet_20_Link">SQL Bemutatás</text:a></text:p>
        </text:list-item>
        <text:list-item>
          <text:p text:style-name="List_20_1_Content"> <text:a xlink:type="simple" xlink:href="http://szit.hu/doku.php?id=oktatas:adatbazis-kezeles:sql:tipusok" text:style-name="Internet_20_link" text:visited-style-name="Visited_20_Internet_20_Link">SQL Típusok</text:a></text:p>
        </text:list-item>
        <text:list-item>
          <text:p text:style-name="List_20_1_Content"> <text:a xlink:type="simple" xlink:href="http://szit.hu/doku.php?id=oktatas:adatbazis-kezeles:sql:alapok" text:style-name="Internet_20_link" text:visited-style-name="Visited_20_Internet_20_Link">SQL Alapok</text:a></text:p>
        </text:list-item>
        <text:list-item>
          <text:p text:style-name="List_20_1_Content"> <text:a xlink:type="simple" xlink:href="http://szit.hu/doku.php?id=oktatas:adatbazis-kezeles:sql:halado" text:style-name="Internet_20_link" text:visited-style-name="Visited_20_Internet_20_Link">SQL Haladó</text:a></text:p>
        </text:list-item>
        <text:list-item>
          <text:p text:style-name="List_20_1_Content"> <text:a xlink:type="simple" xlink:href="http://szit.hu/doku.php?id=oktatas:adatbazis-kezeles:sql:fueggvenyek" text:style-name="Internet_20_link" text:visited-style-name="Visited_20_Internet_20_Link">SQL Függvények</text:a></text:p>
        </text:list-item>
        <text:list-item>
          <text:p text:style-name="List_20_1_Content"> <text:a xlink:type="simple" xlink:href="http://szit.hu/doku.php?id=oktatas:adatbazis-kezeles:sql:modositasok" text:style-name="Internet_20_link" text:visited-style-name="Visited_20_Internet_20_Link">SQL Módosítások</text:a></text:p>
        </text:list-item>
        <text:list-item>
          <text:p text:style-name="List_20_1_Content"> <text:a xlink:type="simple" xlink:href="http://szit.hu/doku.php?id=oktatas:adatbazis-kezeles:sql:linkek" text:style-name="Internet_20_link" text:visited-style-name="Visited_20_Internet_20_Link">SQL Linkek</text:a></text:p>
        </text:list-item>
        <text:list-item>
          <text:p text:style-name="List_20_1_Content"> <text:a xlink:type="simple" xlink:href="http://szit.hu/doku.php?id=oktatas:adatbazis-kezeles:sql:toebb_tabla" text:style-name="Internet_20_link" text:visited-style-name="Visited_20_Internet_20_Link">SQL több tábla</text:a></text:p>
        </text:list-item>
        <text:list-item>
          <text:p text:style-name="List_20_1_Content"> <text:a xlink:type="simple" xlink:href="http://szit.hu/doku.php?id=oktatas:adatbazis-kezeles:sql:feladatok" text:style-name="Internet_20_link" text:visited-style-name="Visited_20_Internet_20_Link">SQL feladatok</text:a></text:p>
        </text:list-item>
        <text:list-item>
          <text:p text:style-name="List_20_1_Content_Last"> <text:a xlink:type="simple" xlink:href="http://szit.hu/doku.php?id=oktatas:adatbazis-kezeles:sql:feladatok" text:style-name="Internet_20_link" text:visited-style-name="Visited_20_Internet_20_Link">SQL hibás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</dc:title>
  </office:meta>
</office:document-meta>
</file>