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annak akik nem szeretik az SQL lekérdező nyelvet. Az adatbázisok kezeléséről más elképzelésük van. 
Ennek a terméke a MongoDB.</text:p>
      <text:p text:style-name="Text_20_body">Egy rövid bevezetőt találunk itt a használathoz, ami maximum egy induláshoz elég.</text:p>
      <text:h text:style-name="Heading_20_2" text:outline-level="2"><text:bookmark-start text:name="__RefHeading___a_mongodb_3"/><text:bookmark-start text:name="a_mongodb"/>A MongoDB<text:bookmark-end text:name="__RefHeading___a_mongodb_3"/><text:bookmark-end text:name="a_mongodb"/></text:h>
      <text:p text:style-name="Text_20_body">NoSQL alapú adatbázisrendszer, amit C++ nyelven írnak. A NoSQL, azt jelenti nem SQL nyelvvel használjuk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és Debian alapú rendszeren:</text:p>
      <text:p text:style-name="Preformatted_20_Text">apt-get install mongodb-server</text:p>
      <text:p text:style-name="Text_20_body">PHP támogatás telepítése:</text:p>
      <text:p text:style-name="Preformatted_20_Text">apt-get install php5-mongo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Feltelepül egy mongo nevű kliens program.</text:p>
      <text:p text:style-name="Text_20_body">Megjelenik a következő várakozási j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gt;</text:p>
          </table:table-cell>
        </table:table-row>
      </table:table>
      <text:p text:style-name="Text_20_body">Kilépés az exit utasítással lehetséges:</text:p>
      <text:p text:style-name="Preformatted_20_Text">&gt; exit</text:p>
      <text:p text:style-name="Text_20_body">Kérdezzük le mi az aktuális adatbáz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gt; db<text:line-break/>test<text:line-break/>&gt;</text:p>
          </table:table-cell>
        </table:table-row>
      </table:table>
      <text:p text:style-name="Text_20_body">Milyen adatbázisok van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gt; show dbs<text:line-break/>local<text:s text:c="3"/>(empty)<text:line-break/>&gt;</text:p>
          </table:table-cell>
        </table:table-row>
      </table:table>
      <text:p text:style-name="Text_20_body">Új adatbázist úgy tudsz létrehozni, hogy használatba veszed:</text:p>
      <text:p text:style-name="Preformatted_20_Text">&gt; use kekzrt<text:line-break/>switched to db kekzrt</text:p>
      <text:p text:style-name="Text_20_body">Ellenőrizd az aktuális adatbázist:</text:p>
      <text:p text:style-name="Preformatted_20_Text">&gt; db<text:line-break/>kekzrt</text:p>
      <text:p text:style-name="Text_20_body">Segítség:</text:p>
      <text:p text:style-name="Preformatted_20_Text">&gt; help</text:p>
      <text:h text:style-name="Heading_20_2" text:outline-level="2"><text:bookmark-start text:name="__RefHeading___kollekciok_es_dokumentumok_6"/><text:bookmark-start text:name="kollekciok_es_dokumentumok"/>Kollekciók és dokumentumok<text:bookmark-end text:name="__RefHeading___kollekciok_es_dokumentumok_6"/><text:bookmark-end text:name="kollekciok_es_dokumentumok"/></text:h>
      <text:p text:style-name="Text_20_body">A MongoDB adatbázis-kezelőben adatbázisokat hozunk létre.</text:p>
      <text:p text:style-name="Text_20_body">Az adatbázisokban gyűjteményekkel (collection) dolgozunk. </text:p>
      <text:p text:style-name="Text_20_body">A gyűjteményekbe dokumentumokat szúrunk be. </text:p>
      <text:p text:style-name="Text_20_body">A kollekciót nem kell létrehozni, az automatikusan létrejön, amikor először hivatkozunk rá.</text:p>
      <text:p text:style-name="Text_20_body">Hozzunk létre két dokumentumot:</text:p>
      <text:p text:style-name="Preformatted_20_Text">a = { nev : "Joska" }<text:line-break/>b = { szam : 3 }</text:p>
      <text:p text:style-name="Text_20_body">Tegyük a Dolgozók gyűjteménybe:</text:p>
      <text:p text:style-name="Preformatted_20_Text">db.Dolgozók.insert(a)<text:line-break/>db.Dolgozók.insert(b)</text:p>
      <text:p text:style-name="Text_20_body">Ellenőrizzük a gyűjteményeinket:</text:p>
      <text:p text:style-name="Preformatted_20_Text">show collections<text:line-break/>Dolgozók<text:line-break/>system.indexes </text:p>
      <text:p text:style-name="Text_20_body">Nézzük meg a Dolgozók gyűjteményünket a find() függvénnyel:</text:p>
      <text:p text:style-name="Preformatted_20_Text">db.Dolgozók.find()<text:line-break/>{"_id" : ObjectId("52619e731b723f1bb2cdbc8d"), "nev" : "Joska" }<text:line-break/>{"_id" : ObjectId("52619e921b723f1bb2cdbc8e"), "szam" : 3 }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ist_20_1_Content_First"> <text:a xlink:type="simple" xlink:href="http://www.mongodb.org/" text:style-name="Internet_20_link" text:visited-style-name="Visited_20_Internet_20_Link">http://www.mongodb.org/</text:a></text:p>
        </text:list-item>
        <text:list-item>
          <text:p text:style-name="List_20_1_Content"> <text:a xlink:type="simple" xlink:href="http://docs.mongodb.org/manual/tutorial/getting-started/" text:style-name="Internet_20_link" text:visited-style-name="Visited_20_Internet_20_Link">http://docs.mongodb.org/manual/tutorial/getting-started/</text:a></text:p>
        </text:list-item>
        <text:list-item>
          <text:p text:style-name="List_20_1_Content_Last"> <text:a xlink:type="simple" xlink:href="http://rockmongo.com/" text:style-name="Internet_20_link" text:visited-style-name="Visited_20_Internet_20_Link">http://rockmongo.com/</text:a> (PHP alapú adminisztrációs felület – mint a PHPMyAdm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ongodb</dc:title>
  </office:meta>
</office:document-meta>
</file>