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adatbazis_2"/><text:bookmark-start text:name="pelda_adatbazis"/>Példa adatbázis<text:bookmark-end text:name="__RefHeading___pelda_adatbazis_2"/><text:bookmark-end text:name="pelda_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fer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tab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tab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Parkos Irén"</text:span><text:span text:style-name="highlight_sy2">,</text:span> <text:span text:style-name="highlight_st0">"Szeged"</text:span><text:span text:style-name="highlight_sy2">,</text:span> <text:span text:style-name="highlight_nu0">2872000</text:span><text:span text:style-name="highlight_br0">)</text:span><text:span text:style-name="highlight_sy2">,</text:span><text:line-break/><text:span text:style-name="highlight_br0">(</text:span><text:span text:style-name="highlight_st0">"Strand Imre"</text:span><text:span text:style-name="highlight_sy2">,</text:span> <text:span text:style-name="highlight_st0">"Szolnok"</text:span><text:span text:style-name="highlight_sy2">,</text:span> <text:span text:style-name="highlight_nu0">2644000</text:span><text:span text:style-name="highlight_br0">)</text:span><text:span text:style-name="highlight_sy2">,</text:span><text:line-break/><text:span text:style-name="highlight_br0">(</text:span><text:span text:style-name="highlight_st0">"Répa Ferenc"</text:span><text:span text:style-name="highlight_sy2">,</text:span> <text:span text:style-name="highlight_st0">"Szeged"</text:span><text:span text:style-name="highlight_sy2">,</text:span> <text:span text:style-name="highlight_nu0">2235000</text:span><text:span text:style-name="highlight_br0">)</text:span><text:span text:style-name="highlight_sy2">,</text:span><text:line-break/><text:span text:style-name="highlight_br0">(</text:span><text:span text:style-name="highlight_st0">"Árkus Béla"</text:span><text:span text:style-name="highlight_sy2">,</text:span> <text:span text:style-name="highlight_st0">"Debrecen"</text:span><text:span text:style-name="highlight_sy2">,</text:span> <text:span text:style-name="highlight_nu0">2352000</text:span><text:span text:style-name="highlight_br0">)</text:span><text:span text:style-name="highlight_sy2">,</text:span><text:line-break/><text:span text:style-name="highlight_br0">(</text:span><text:span text:style-name="highlight_st0">"Tünde Mária"</text:span><text:span text:style-name="highlight_sy2">,</text:span> <text:span text:style-name="highlight_st0">"Szolnok"</text:span><text:span text:style-name="highlight_sy2">,</text:span> <text:span text:style-name="highlight_nu0">243850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tarolt_eljarasok_megtekintese_3"/><text:bookmark-start text:name="tarolt_eljarasok_megtekintese"/>Tárolt eljárások megtekintése<text:bookmark-end text:name="__RefHeading___tarolt_eljarasok_megtekintese_3"/><text:bookmark-end text:name="tarolt_eljarasok_megtekin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<text:a xlink:type="simple" xlink:href="http://search.oracle.com/search/search?group=MySQL&amp;q=STATUS" text:style-name="Internet_20_link" text:visited-style-name="Visited_20_Internet_20_Link"><text:span text:style-name="highlight_kw1">status</text:span></text:a> \G</text:p>
          </table:table-cell>
        </table:table-row>
      </table:table>
      <text:p text:style-name="Text_20_body">Egyetlen eljárá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proc1 \G</text:p>
          </table:table-cell>
        </table:table-row>
      </table:table>
      <text:h text:style-name="Heading_20_2" text:outline-level="2"><text:bookmark-start text:name="__RefHeading___eljaras_keszitese_4"/><text:bookmark-start text:name="eljaras_keszitese"/>Eljárás készítése<text:bookmark-end text:name="__RefHeading___eljaras_keszitese_4"/><text:bookmark-end text:name="eljaras_keszitese"/></text:h>
      <text:p text:style-name="Text_20_body">Az eljárásokon belül, normál SQL utasításokat írunk, amiket ; pontosvesszővel zárunk. 
Azonban, valahogy jeleznünk kell, hogy befejeztük a tárolt eljárást, ezért ideiglenesen
megváltoztatjuk az alapértelmezett utasítás szeparátort. </text:p>
      <text:p text:style-name="Text_20_body">A következő példában két // jel karakter adunk meg szeparátornak. 
Ezzel jelezzük, hogy vége a tárolt eljárásnak. Az eljáráson belül
az utasításokat továbbra is ; pontosvesszővel zárjuk. </text:p>
      <text:p text:style-name="Text_20_body">Az eljárás írása előtt ki kell választanunk egy adatbázist, amihez 
csatoljuk az eljárás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leker<text:span text:style-name="highlight_br0">(</text:span><text:span text:style-name="highlight_br0">)</text:span><text:line-break/><text:tab/><text:a xlink:type="simple" xlink:href="http://search.oracle.com/search/search?group=MySQL&amp;q=BEGIN" text:style-name="Internet_20_link" text:visited-style-name="Visited_20_Internet_20_Link"><text:span text:style-name="highlight_kw1">begin</text:span></text:a><text:line-break/><text:tab/><text:tab/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text:line-break/> <text:line-break/><text:a xlink:type="simple" xlink:href="http://search.oracle.com/search/search?group=MySQL&amp;q=CALL" text:style-name="Internet_20_link" text:visited-style-name="Visited_20_Internet_20_Link"><text:span text:style-name="highlight_kw1">call</text:span></text:a> leker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Az elkészült eljárást a call utasítással hívjuk.</text:p>
      <text:h text:style-name="Heading_20_2" text:outline-level="2"><text:bookmark-start text:name="__RefHeading___toerles_5"/><text:bookmark-start text:name="toerles"/>Törlés<text:bookmark-end text:name="__RefHeading___toerles_5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DROP" text:style-name="Internet_20_link" text:visited-style-name="Visited_20_Internet_20_Link"><text:span text:style-name="highlight_kw1">drop</text:span></text:a> <text:a xlink:type="simple" xlink:href="http://search.oracle.com/search/search?group=MySQL&amp;q=PROCEDURE" text:style-name="Internet_20_link" text:visited-style-name="Visited_20_Internet_20_Link"><text:span text:style-name="highlight_kw1">procedure</text:span></text:a> leker<text:span text:style-name="highlight_sy2">;</text:span></text:p>
          </table:table-cell>
        </table:table-row>
      </table:table>
      <text:h text:style-name="Heading_20_2" text:outline-level="2"><text:bookmark-start text:name="__RefHeading___jogok_beallitasa_6"/><text:bookmark-start text:name="jogok_beallitasa"/>Jogok beállítása<text:bookmark-end text:name="__RefHeading___jogok_beallitasa_6"/><text:bookmark-end text:name="jogok_beallitasa"/></text:h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fer@localhost identified by <text:span text:style-name="highlight_st0">'titok'</text:span><text:span text:style-name="highlight_sy2">;</text:span></text:p>
          </table:table-cell>
        </table:table-row>
      </table:table>
      <text:p text:style-name="Text_20_body">Eljárások és függvények futtatható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execute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fer@localhost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:tarolt_eljarasok</dc:title>
  </office:meta>
</office:document-meta>
</file>