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sql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://szit.hu/doku.php?id=oktatas:adatbazis-kezeles:mariadb:sql:dml" text:style-name="Internet_20_link" text:visited-style-name="Visited_20_Internet_20_Link">DML</text:a> (select, insert, update, delete ; manipuláció)</text:p>
        </text:list-item>
        <text:list-item>
          <text:p text:style-name="List_20_1_Content"> <text:a xlink:type="simple" xlink:href="http://szit.hu/doku.php?id=oktatas:adatbazis-kezeles:mariadb:sql:ddl" text:style-name="Internet_20_link" text:visited-style-name="Visited_20_Internet_20_Link">DDL</text:a> (create, drop ; definíció)</text:p>
        </text:list-item>
        <text:list-item>
          <text:p text:style-name="List_20_1_Content"> <text:a xlink:type="simple" xlink:href="http://szit.hu/doku.php?id=oktatas:adatbazis-kezeles:mariadb:sql:dcl" text:style-name="Internet_20_link" text:visited-style-name="Visited_20_Internet_20_Link">DCL</text:a> (grant, revoke ; kontroll)</text:p>
        </text:list-item>
        <text:list-item>
          <text:p text:style-name="List_20_1_Content"> <text:a xlink:type="simple" xlink:href="http://szit.hu/doku.php?id=oktatas:adatbazis-kezeles:mariadb:sql:adatbazisfueggo_tevekenysegek" text:style-name="Internet_20_link" text:visited-style-name="Visited_20_Internet_20_Link">Adatbázisfüggő tevékenységek</text:a></text:p>
        </text:list-item>
        <text:list-item>
          <text:p text:style-name="List_20_1_Content_Last"> <text:a xlink:type="simple" xlink:href="http://szit.hu/doku.php?id=oktatas:adatbazis-kezeles:mariadb:sql:tranzakciok" text:style-name="Internet_20_link" text:visited-style-name="Visited_20_Internet_20_Link">Tranzak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</dc:title>
  </office:meta>
</office:document-meta>
</file>