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8_-_xiao_hai"/><text:bookmark-start text:name="__RefHeading___si_8_-_vekonybel_-_small_intestine_8_1"/><text:bookmark-start text:name="si_8_-_vekonybel_-_small_intestine_8"/>SI 8 - Vékonybél - (Small Intestine 8)<text:bookmark-end text:name="__RefHeading___si_8_-_vekonybel_-_small_intestine_8_1"/><text:bookmark-end text:name="si_8_-_vekonybel_-_small_intestine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o Hai</text:p>
        </text:list-item>
        <text:list-item>
          <text:p text:style-name="List_20_1_Content"> Small Sea</text:p>
        </text:list-item>
        <text:list-item>
          <text:p text:style-name="List_20_1_Content_Last"> Kistenge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tengerpontja. Föld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ban, könyökcsont és a középső 
felkarcsont bütyke (condylus humerus) között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nyugtatja a lelket</text:p>
        </text:list-item>
        <text:list-item>
          <text:p text:style-name="List_20_1_Content"> aktiválja a meridiánt</text:p>
        </text:list-item>
        <text:list-item>
          <text:p text:style-name="List_20_1_Content"> csökkenti a duzzanat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könyök problémák</text:p>
        </text:list-item>
        <text:list-item>
          <text:p text:style-name="List_20_1_Content"> arc-ödéma</text:p>
        </text:list-item>
        <text:list-item>
          <text:p text:style-name="List_20_1_Content"> mentális zavarok</text:p>
        </text:list-item>
        <text:list-item>
          <text:p text:style-name="List_20_1_Content"> merev nyak</text:p>
        </text:list-item>
        <text:list-item>
          <text:p text:style-name="List_20_1_Content"> lapockafájdalom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ogszuvasod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8_-_xiao_hai</dc:title>
  </office:meta>
</office:document-meta>
</file>