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9_-_ting_gong"/><text:bookmark-start text:name="__RefHeading___si_19_-_vekonybel_-_small_intestine_19_1"/><text:bookmark-start text:name="si_19_-_vekonybel_-_small_intestine_19"/>SI 19 - Vékonybél - (Small Intestine 19)<text:bookmark-end text:name="__RefHeading___si_19_-_vekonybel_-_small_intestine_19_1"/><text:bookmark-end text:name="si_19_-_vekonybel_-_small_intestine_1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ng Gong</text:p>
        </text:list-item>
        <text:list-item>
          <text:p text:style-name="List_20_1_Content"> Auditory Palace</text:p>
        </text:list-item>
        <text:list-item>
          <text:p text:style-name="List_20_1_Content_Last"> A hallás palotá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meridián, a hármasmelegítő és az epehólyag meridián találkozási 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ül <text:a xlink:type="simple" xlink:href="https://en.wikipedia.org/wiki/Tragus_(ear)" text:style-name="Internet_20_link" text:visited-style-name="Visited_20_Internet_20_Link">tragus</text:a> pontjától előre (anterior), 
amikor a száj kissé nyitva van, az <text:a xlink:type="simple" xlink:href="https://en.wikipedia.org/wiki/Mandible" text:style-name="Internet_20_link" text:visited-style-name="Visited_20_Internet_20_Link">állkapocs ízülete</text:a> és a 
tragus közötti 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füleknek</text:p>
        </text:list-item>
        <text:list-item>
          <text:p text:style-name="List_20_1_Content_Last"> nyugtatja a lelk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fájdalom</text:p>
        </text:list-item>
        <text:list-item>
          <text:p text:style-name="List_20_1_Content"> mellkasi fájdalom</text:p>
        </text:list-item>
        <text:list-item>
          <text:p text:style-name="List_20_1_Content"> süketség</text:p>
        </text:list-item>
        <text:list-item>
          <text:p text:style-name="List_20_1_Content"> fülproblémák</text:p>
        </text:list-item>
        <text:list-item>
          <text:p text:style-name="List_20_1_Content"> mentális zavarok</text:p>
        </text:list-item>
        <text:list-item>
          <text:p text:style-name="List_20_1_Content"> fülzúgás</text:p>
        </text:list-item>
        <text:list-item>
          <text:p text:style-name="List_20_1_Content_Last"> fog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,0 - 1,5 cun mélyen nyitott szájj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9_-_ting_gong</dc:title>
  </office:meta>
</office:document-meta>
</file>