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8_-_xia_lian"/><text:bookmark-start text:name="__RefHeading___li_8_-_vastagbel_8_large_intestine_8_1"/><text:bookmark-start text:name="li_8_-_vastagbel_8_large_intestine_8"/>LI 8 - Vastagbél 8 (Large Intestine 8)<text:bookmark-end text:name="__RefHeading___li_8_-_vastagbel_8_large_intestine_8_1"/><text:bookmark-end text:name="li_8_-_vastagbel_8_large_intestine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Lian</text:p>
        </text:list-item>
        <text:list-item>
          <text:p text:style-name="List_20_1_Content"> Lower Ridge</text:p>
        </text:list-item>
        <text:list-item>
          <text:p text:style-name="List_20_1_Content_Last"> Alsófodor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kar orsócsonti oldalán, 4 cunnal a könyökhajlat alatt, a csukló LI 5 pontjától a könyökhajlat szélén az LI 11 ponthoz húzott vonalo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vékonybél Qi-jét</text:p>
        </text:list-item>
        <text:list-item>
          <text:p text:style-name="List_20_1_Content"> kiűzi le a szelet</text:p>
        </text:list-item>
        <text:list-item>
          <text:p text:style-name="List_20_1_Content"> megszünteti a Yangming tűzet</text:p>
        </text:list-item>
        <text:list-item>
          <text:p text:style-name="List_20_1_Content"> nyugtatja a lelke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mak</text:p>
        </text:list-item>
        <text:list-item>
          <text:p text:style-name="List_20_1_Content"> kar és könyökfájdalom</text:p>
        </text:list-item>
        <text:list-item>
          <text:p text:style-name="List_20_1_Content"> hasmenés</text:p>
        </text:list-item>
        <text:list-item>
          <text:p text:style-name="List_20_1_Content"> véres vizelet</text:p>
        </text:list-item>
        <text:list-item>
          <text:p text:style-name="List_20_1_Content_Last"> mániákus félrebeszélé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8_-_xia_lian</dc:title>
  </office:meta>
</office:document-meta>
</file>