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vastagbel" text:style-name="Internet_20_link" text:visited-style-name="Visited_20_Internet_20_Link">&lt; Vastagbél</text:a></text:p>
      <text:h text:style-name="Heading_20_1" text:outline-level="1"><text:bookmark text:name="meridian:meridianok:vastagbel:li_16_-_ju_gu"/><text:bookmark-start text:name="__RefHeading___li_16_-_vastagbel_16_large_intestine_16_1"/><text:bookmark-start text:name="li_16_-_vastagbel_16_large_intestine_16"/>LI 16 - Vastagbél 16 (Large Intestine 16)<text:bookmark-end text:name="__RefHeading___li_16_-_vastagbel_16_large_intestine_16_1"/><text:bookmark-end text:name="li_16_-_vastagbel_16_large_intestine_16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Ju Gu</text:p>
        </text:list-item>
        <text:list-item>
          <text:p text:style-name="List_20_1_Content"> Great Bone</text:p>
        </text:list-item>
        <text:list-item>
          <text:p text:style-name="List_20_1_Content_Last"> A nagy csont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Találkozásipont a Yang-mozgató edénnyel a vastagbél csatorná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lapocka feletti részen, a lapocka válcsúcsi nyúlványa mögött és a a kulcscsont széle elötti mélyedésben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aktiválja a csatornát</text:p>
        </text:list-item>
        <text:list-item>
          <text:p text:style-name="List_20_1_Content"> szabályozza a Qi-t és a vért</text:p>
        </text:list-item>
        <text:list-item>
          <text:p text:style-name="List_20_1_Content"> csillapítja a fájdalmat</text:p>
        </text:list-item>
        <text:list-item>
          <text:p text:style-name="List_20_1_Content"> jót tesz a lapocka ízületeinek</text:p>
        </text:list-item>
        <text:list-item>
          <text:p text:style-name="List_20_1_Content_Last"> szétoszlatja a csomók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karizom gyengülés, károsodás</text:p>
        </text:list-item>
        <text:list-item>
          <text:p text:style-name="List_20_1_Content"> karfájás</text:p>
        </text:list-item>
        <text:list-item>
          <text:p text:style-name="List_20_1_Content"> hátfájás</text:p>
        </text:list-item>
        <text:list-item>
          <text:p text:style-name="List_20_1_Content"> golyva</text:p>
        </text:list-item>
        <text:list-item>
          <text:p text:style-name="List_20_1_Content"> epilepsziás rohamok</text:p>
        </text:list-item>
        <text:list-item>
          <text:p text:style-name="List_20_1_Content"> a lapocka mozgáskorlátozottsága</text:p>
        </text:list-item>
        <text:list-item>
          <text:p text:style-name="List_20_1_Content_Last"> lapockafájdalom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vagy kissé ferdén oldalra és lefele 0.5 - 1.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astagbel:li_16_-_ju_gu</dc:title>
  </office:meta>
</office:document-meta>
</file>