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sziv" text:style-name="Internet_20_link" text:visited-style-name="Visited_20_Internet_20_Link">&lt; Szív</text:a></text:p>
      <text:h text:style-name="Heading_20_1" text:outline-level="1"><text:bookmark text:name="meridian:meridianok:sziv:he_9_-_shao_chong"/><text:bookmark-start text:name="__RefHeading___he_9_-_sziv_9_heart_9_1"/><text:bookmark-start text:name="he_9_-_sziv_9_heart_9"/>HE 9 - Szív 9 (Heart 9)<text:bookmark-end text:name="__RefHeading___he_9_-_sziv_9_heart_9_1"/><text:bookmark-end text:name="he_9_-_sziv_9_heart_9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Shao Chong</text:p>
        </text:list-item>
        <text:list-item>
          <text:p text:style-name="List_20_1_Content"> Lesser Surge</text:p>
        </text:list-item>
        <text:list-item>
          <text:p text:style-name="List_20_1_Content_Last"> Kis hullám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Jing-pont a szívcsatornán. Fa-pont a tűzmeridiáno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kisujj hüvelykujj felöli oldalán, 0.1 cunra a körömágy sarkától, a köröm alapjához és az oldalához húzott egyenesek metszéspontjában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feléleszti a tudatot</text:p>
        </text:list-item>
        <text:list-item>
          <text:p text:style-name="List_20_1_Content"> megszünteti a hőt</text:p>
        </text:list-item>
        <text:list-item>
          <text:p text:style-name="List_20_1_Content"> szabályozza a szív Qijét</text:p>
        </text:list-item>
        <text:list-item>
          <text:p text:style-name="List_20_1_Content"> nyugtatja a lelket</text:p>
        </text:list-item>
        <text:list-item>
          <text:p text:style-name="List_20_1_Content"> jót tesz a nyelvnek</text:p>
        </text:list-item>
        <text:list-item>
          <text:p text:style-name="List_20_1_Content"> jót tesz a szemeknek</text:p>
        </text:list-item>
        <text:list-item>
          <text:p text:style-name="List_20_1_Content_Last"> jót tesz a toroknak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a szív fájdalmai</text:p>
        </text:list-item>
        <text:list-item>
          <text:p text:style-name="List_20_1_Content"> száraz torok</text:p>
        </text:list-item>
        <text:list-item>
          <text:p text:style-name="List_20_1_Content"> mánia</text:p>
        </text:list-item>
        <text:list-item>
          <text:p text:style-name="List_20_1_Content"> depresszió</text:p>
        </text:list-item>
        <text:list-item>
          <text:p text:style-name="List_20_1_Content"> szívdobogás</text:p>
        </text:list-item>
        <text:list-item>
          <text:p text:style-name="List_20_1_Content"> szívzörej</text:p>
        </text:list-item>
        <text:list-item>
          <text:p text:style-name="List_20_1_Content_Last"> ájulás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Bőr alá szúrunk 0.1 cun mélyen vagy véreztetjü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sziv:he_9_-_shao_chong</dc:title>
  </office:meta>
</office:document-meta>
</file>