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8_-_di_ji"/><text:bookmark-start text:name="__RefHeading___sp_8_-_lep_8_spleen_8_1"/><text:bookmark-start text:name="sp_8_-_lep_8_spleen_8"/>SP 8 - Lép 8 (Spleen 8)<text:bookmark-end text:name="__RefHeading___sp_8_-_lep_8_spleen_8_1"/><text:bookmark-end text:name="sp_8_-_lep_8_spleen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i Ji</text:p>
        </text:list-item>
        <text:list-item>
          <text:p text:style-name="List_20_1_Content"> Earth's Crux</text:p>
        </text:list-item>
        <text:list-item>
          <text:p text:style-name="List_20_1_Content_Last"> A föld lényeg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lép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 belső oldalán, 3 cunnal a sípcsont felső széle (tibia mediális conylus) alatt, a belbok kiemelkedő csúcsának és a sípcsont felső szélének alsószegélynél elhelyezkedő SP 9 között húzott vonalo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menstruációt</text:p>
        </text:list-item>
        <text:list-item>
          <text:p text:style-name="List_20_1_Content"> szabályozza a lépet</text:p>
        </text:list-item>
        <text:list-item>
          <text:p text:style-name="List_20_1_Content"> enyhíti az akut állapotokat</text:p>
        </text:list-item>
        <text:list-item>
          <text:p text:style-name="List_20_1_Content"> elvezeti a nedvességet</text:p>
        </text:list-item>
        <text:list-item>
          <text:p text:style-name="List_20_1_Content_Last"> erősíti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emésztési zavarok</text:p>
        </text:list-item>
        <text:list-item>
          <text:p text:style-name="List_20_1_Content"> vérhassal járó rendellenességek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ödéma</text:p>
        </text:list-item>
        <text:list-item>
          <text:p text:style-name="List_20_1_Content"> ágyéki fájdalom</text:p>
        </text:list-item>
        <text:list-item>
          <text:p text:style-name="List_20_1_Content"> szabálytalan menstruáció</text:p>
        </text:list-item>
        <text:list-item>
          <text:p text:style-name="List_20_1_Content"> menstruációs rendellenességek</text:p>
        </text:list-item>
        <text:list-item>
          <text:p text:style-name="List_20_1_Content"> étvágytalanság</text:p>
        </text:list-item>
        <text:list-item>
          <text:p text:style-name="List_20_1_Content"> magömlés (Spermatorrhoea)</text:p>
        </text:list-item>
        <text:list-item>
          <text:p text:style-name="List_20_1_Content_Last"> húgyivarszervi rendellenes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8_-_di_ji</dc:title>
  </office:meta>
</office:document-meta>
</file>