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9_-_yu_zhen"/><text:bookmark-start text:name="__RefHeading___bl_9_-_hugyholyag_9_lung_9_1"/><text:bookmark-start text:name="bl_9_-_hugyholyag_9_lung_9"/>BL 9 - Húgyhólyag 9 (Lung 9)<text:bookmark-end text:name="__RefHeading___bl_9_-_hugyholyag_9_lung_9_1"/><text:bookmark-end text:name="bl_9_-_hugyholyag_9_lung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Zhen</text:p>
        </text:list-item>
        <text:list-item>
          <text:p text:style-name="List_20_1_Content"> Jade Pillow</text:p>
        </text:list-item>
        <text:list-item>
          <text:p text:style-name="List_20_1_Content_Last"> Jáde pá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külső nyakszirtcsont felett és attól oldalra lévő
mélyedésben, attól 1,5 cun távolság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z orrnak és a szemnek</text:p>
        </text:list-item>
        <text:list-item>
          <text:p text:style-name="List_20_1_Content"> elűzi a hid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emfájdalom</text:p>
        </text:list-item>
        <text:list-item>
          <text:p text:style-name="List_20_1_Content"> fáradt, nehéz érzés a fejen és a nyakon</text:p>
        </text:list-item>
        <text:list-item>
          <text:p text:style-name="List_20_1_Content"> rövidlátás (myopia)</text:p>
        </text:list-item>
        <text:list-item>
          <text:p text:style-name="List_20_1_Content"> feszítő fej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9_-_yu_zhen</dc:title>
  </office:meta>
</office:document-meta>
</file>