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5_-_wu_chu"/><text:bookmark-start text:name="__RefHeading___bl_5_-_hugyholyag_5_lung_5_1"/><text:bookmark-start text:name="bl_5_-_hugyholyag_5_lung_5"/>BL 5 - Húgyhólyag 5 (Lung 5)<text:bookmark-end text:name="__RefHeading___bl_5_-_hugyholyag_5_lung_5_1"/><text:bookmark-end text:name="bl_5_-_hugyholyag_5_lung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u Chu</text:p>
        </text:list-item>
        <text:list-item>
          <text:p text:style-name="List_20_1_Content"> Fifth Place</text:p>
        </text:list-item>
        <text:list-item>
          <text:p text:style-name="List_20_1_Content_Last"> Ötödik he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1 cunra az elülső hajvonal mögött,
1,5 cunra a középvonalon lévő GV 23-s pont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kitisztítja a fejet és az orrot </text:p>
        </text:list-item>
        <text:list-item>
          <text:p text:style-name="List_20_1_Content"> csökkenti a Yango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<text:a xlink:type="simple" xlink:href="https://en.wikipedia.org/wiki/Convulsion" text:style-name="Internet_20_link" text:visited-style-name="Visited_20_Internet_20_Link">rángógörcs</text:a></text:p>
        </text:list-item>
        <text:list-item>
          <text:p text:style-name="List_20_1_Content"> fejfájás</text:p>
        </text:list-item>
        <text:list-item>
          <text:p text:style-name="List_20_1_Content_Last"> mánia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5_-_wu_chu</dc:title>
  </office:meta>
</office:document-meta>
</file>