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_-_zan_zhu"/><text:bookmark-start text:name="__RefHeading___bl_2_-_hugyholyag_2_lung_2_1"/><text:bookmark-start text:name="bl_2_-_hugyholyag_2_lung_2"/>BL 2 - Húgyhólyag 2 (Lung 2)<text:bookmark-end text:name="__RefHeading___bl_2_-_hugyholyag_2_lung_2_1"/><text:bookmark-end text:name="bl_2_-_hugyholyag_2_lung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an Zhu</text:p>
        </text:list-item>
        <text:list-item>
          <text:p text:style-name="List_20_1_Content"> Bamboo Gathering</text:p>
        </text:list-item>
        <text:list-item>
          <text:p text:style-name="List_20_1_Content_Last"> Bambuszgyűjt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a szemöldök végén a középvonal fele, a szem belső zuga feletti mélyedésben.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list text:style-name="List_20_1" text:continue-numbering="false">
        <text:list-item>
          <text:p text:style-name="LastListParagraph_List_20_1_Content_First"> Moxa.</text:p>
        </text:list-item>
      </text:list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 hatással van a szemre</text:p>
        </text:list-item>
        <text:list-item>
          <text:p text:style-name="List_20_1_Content"> kitisztítja a fejet</text:p>
        </text:list-item>
        <text:list-item>
          <text:p text:style-name="List_20_1_Content"> csillapítja a fájdalmat</text:p>
        </text:list-item>
        <text:list-item>
          <text:p text:style-name="List_20_1_Content_Last"> megszünteti a hő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általános hideg</text:p>
        </text:list-item>
        <text:list-item>
          <text:p text:style-name="List_20_1_Content"> szédülés</text:p>
        </text:list-item>
        <text:list-item>
          <text:p text:style-name="List_20_1_Content"> a szemek rendellenességei</text:p>
        </text:list-item>
        <text:list-item>
          <text:p text:style-name="List_20_1_Content"> a szemhéj görcsös összehúzódása</text:p>
        </text:list-item>
        <text:list-item>
          <text:p text:style-name="List_20_1_Content"> arcgörcs</text:p>
        </text:list-item>
        <text:list-item>
          <text:p text:style-name="List_20_1_Content"> fejfájás</text:p>
        </text:list-item>
        <text:list-item>
          <text:p text:style-name="List_20_1_Content"> a homloküreg fájdalma</text:p>
        </text:list-item>
        <text:list-item>
          <text:p text:style-name="List_20_1_Content"> könnyezés</text:p>
        </text:list-item>
        <text:list-item>
          <text:p text:style-name="List_20_1_Content"> könnyezés a szél miatt</text:p>
        </text:list-item>
        <text:list-item>
          <text:p text:style-name="List_20_1_Content"> orrdugulás</text:p>
        </text:list-item>
        <text:list-item>
          <text:p text:style-name="List_20_1_Content"> közvetlen a szemöldök fölötti rész (Superciliary) fájdalma</text:p>
        </text:list-item>
        <text:list-item>
          <text:p text:style-name="List_20_1_Content"> ájulá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A bőr alá szúrunk 0,5 - 0,8 cun mélyen vagy véreztetjü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2_-_zan_zhu</dc:title>
  </office:meta>
</office:document-meta>
</file>